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Ringweg 21, 6097 EB te Heel / Maasgouw / ingekomen 26 september 2024 / het vernie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Ringweg 21, 6097 EB te Heel / Maasgouw / ingekomen 26 september 2024 / het vernieuwen en uitbreiden van een won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734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4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4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Ringweg 21, 6097 EB te Heel / Maasgouw / ingekomen 26 september 2024 / het vernieuwen en uitbreiden van een wonin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44</meta:user-defined>
    <meta:user-defined meta:name="OVERHEIDop.GmbID/DC.identifier">gmb-2024-427344</meta:user-defined>
    <meta:user-defined meta:name="OVERHEIDop.versieInformatie"/>
  </office:meta>
</office:document-meta>
</file>