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kapel op voorzijde van de woning Plutopad 9, 3204 T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dakkapel op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lutopad 9  </text:p>
            <text:p text:style-name="common-al">3204 T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8986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10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734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4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4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89863</meta:user-defined>
    <meta:user-defined meta:name="DCTERMS.abstract">Het realiseren van een dakkapel op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dakkapel op voorzijde van de woning Plutopad 9, 3204 TK Spijkeniss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340</meta:user-defined>
    <meta:user-defined meta:name="OVERHEIDop.GmbID/DC.identifier">gmb-2024-427340</meta:user-defined>
    <meta:user-defined meta:name="OVERHEIDop.versieInformatie"/>
  </office:meta>
</office:document-meta>
</file>