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mpioensfeest Forza Fiat, 9 november 2024, Stadhoudersmolenweg 55B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10-2024</text:p>
            <text:p text:style-name="common-al">Omschrijving:  kampioensfeest Forza Fiat</text:p>
            <text:p text:style-name="common-al">Locatie: Stadhoudersmolenweg 55B, 7317 AW Apeldoorn</text:p>
            <text:p text:style-name="common-al">Zaaknummer: 02005355328</text:p>
            <text:p text:style-name="common-al">Datum evenement: 9-11-2024</text:p>
            <text:p text:style-name="last-al">Tijdstip evenement: 20.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733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3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3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55328</meta:user-defined>
    <dc:language>nl</dc:language>
    <meta:user-defined meta:name="OVERHEIDop.locatietype/OVERHEIDop.gebiedsmarkering">Punt</meta:user-defined>
    <meta:user-defined meta:name="DC.title">Aanvraag evenementenvergunning, Kampioensfeest Forza Fiat, 9 november 2024, Stadhoudersmolenweg 55B Apeldoorn</meta:user-defined>
    <meta:user-defined meta:name="DCTERMS.W3CDTF/DCTERMS.available">2024-10-10</meta:user-defined>
    <meta:user-defined meta:name="DCTERMS.W3CDTF/OVERHEIDop.jaargang">2024</meta:user-defined>
    <meta:user-defined meta:name="OVERHEIDop.publicationIssue">427336</meta:user-defined>
    <meta:user-defined meta:name="OVERHEIDop.GmbID/DC.identifier">gmb-2024-427336</meta:user-defined>
    <meta:user-defined meta:name="OVERHEIDop.versieInformatie"/>
  </office:meta>
</office:document-meta>
</file>