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olenerf Uithuizen en besluit omgevingsvergunning Molenerf 13 in Uithuizen </text:p>
      <text:section text:name="zakelijke-mededeling_id1-3-2" text:style-name="zakelijke-mededeling">
        <text:section text:name="zakelijke-mededeling-tekst_id1-3-2-1" text:style-name="zakelijke-mededeling-tekst">
          <text:section text:name="tekst_id1-3-2-1-1" text:style-name="tekst">
            <text:p text:style-name="common-al">De raad van gemeente Het Hogeland heeft op 25 september 2024 het bestemmingsplan ‘Molenerf Uithuizen’ vastgesteld. Burgemeester en wethouders hebben een omgevingsvergunning verleend voor het bouwen van een winkelpand.</text:p>
            <text:p text:style-name="common-al">De coördinatieregeling wordt toegepast op grond van artikel 3.30 van de Wet ruimtelijke ordening (Wro). De inzet van deze regeling bundelt de voorbereiding, bekendmaking en vaststelling van besluiten in één procedure. Bovendien geldt er één beroepsgang. In dit geval gaat het om de coördinatie van het bestemmingsplan voor het nieuwe Molenerf en de omgevingsvergunning voor nieuwbouw van de Lidl supermarkt. </text:p>
            <text:p text:style-name="common-al">Van vrijdag 11 oktober tot en met donderdag 21 november 2024 ligt het bestemmingsplan ‘Molenerf Uithuizen’ met het vaststellingsbesluit van de gemeenteraad en de omgevingsvergunning met bijbehorende stukken voor iedereen ter inzage bij de centrale balie van het gemeentehuis te Uithuizen, Hoofdstraat West 1. U kunt het bestemmingsplan met planid NL.IMRO.1966.BPMolenerfuhn-VS01 ook raadplegen op <text:a xlink:href="https://omgevingswet.overheid.nl/regels-op-de-kaart/viewer" xlink:type="simple">https://omgevingswet.overheid.nl/regels-op-de-kaart/viewer</text:a>.<text:span text:style-name="nadrukvet"/></text:p>
            <text:p text:style-name="common-al">
            <text:span text:style-name="nadrukvet">Bestemmingsplan</text:span>
          </text:p>
            <text:p text:style-name="common-al">Het bestemmingsplan maakt de herontwikkeling van het Molenerf mogelijk. De bestaande panden van de Lidl, Aldi en de voormalige bouwmarkt worden gesloopt en maken plaats voor een nieuwe, vergrote supermarkt voor de Lidl, een uitbreiding van de Jumbo en een herinrichting van de openbare ruimte. Ook krijgt het Molenerf een directe verbinding met De Blink. Tenslotte wordt de verplaatsing van de weekmarkt naar het nieuwe Molenerf mogelijk gemaakt. </text:p>
            <text:p text:style-name="common-al">
            <text:span text:style-name="nadrukvet">Omgevingsvergunning </text:span>
          </text:p>
            <text:p text:style-name="common-al">Het besluit omgevingsvergunning heeft betrekking op het bouwen van het nieuwe pand van de Lidl. </text:p>
            <text:p text:style-name="common-al">
            <text:span text:style-name="nadrukvet">In werking </text:span>
          </text:p>
            <text:p text:style-name="common-al">Het bestemmingsplan treedt op vrijdag 22 november 2024 in werking. </text:p>
            <text:p text:style-name="common-al">
            <text:span text:style-name="nadrukvet">Beroep</text:span>
          </text:p>
            <text:p text:style-name="common-al">Bent u het niet eens met dit besluit? Dan kunt u binnen zes weken na bekendmaking van dit besluit beroep instellen bij de Raad van State. Dit kan alleen als u belanghebbende bent. U kunt uw beroepschrift indienen bij de Raad van State, afdeling bestuursrechtspraak, Postbus 20019, 2500 EA Den Haag. U kunt bij de Raad van State ook digitaal beroep instellen via <text:a xlink:href="https://loket.raadvanstate.nl/digitaal-loket/" xlink:type="simple">https://loket.raadvanstate.nl/digitaal-loket/</text:a>. daarvoor dient u wel te beschikken over een elektronische handtekening (DigID). Op genoemde site staan de precieze voorwaarden voor digitaal beroep. </text:p>
            <text:p text:style-name="common-al">
            <text:span text:style-name="nadrukvet">Voorlopige voorziening</text:span>
          </text:p>
            <text:p text:style-name="common-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beslist is. Tevens moet u het spoedeisend belang aangeven. </text:p>
            <text:p text:style-name="common-al">
            <text:span text:style-name="nadrukvet">Meer informatie </text:span>
          </text:p>
            <text:p text:style-name="common-al">Voor mee informatie kunt u contact opnemen met mevrouw D. Dijkema van het team Ruimtelijke Ordening – Beleid via het telefoonnummer 088 345 88 8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733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3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3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Molenerfuhn-VS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Molenerf Uithuizen en besluit omgevingsvergunning Molenerf 13 in Uithuizen</meta:user-defined>
    <meta:user-defined meta:name="DCTERMS.W3CDTF/DCTERMS.available">2024-10-10</meta:user-defined>
    <meta:user-defined meta:name="DCTERMS.W3CDTF/OVERHEIDop.jaargang">2024</meta:user-defined>
    <meta:user-defined meta:name="OVERHEIDop.publicationIssue">427335</meta:user-defined>
    <meta:user-defined meta:name="OVERHEIDop.GmbID/DC.identifier">gmb-2024-427335</meta:user-defined>
    <meta:user-defined meta:name="OVERHEIDop.versieInformatie"/>
  </office:meta>
</office:document-meta>
</file>