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artdijk 42-57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 </text:p>
            <text:p text:style-name="common-al">Onderwerp:  Spontaan lek repareren op bovengenoemde locatie</text:p>
            <text:p text:style-name="common-al">Aanvrager: N.V. PWN Waterleidingbedrijf Noord-Holland</text:p>
            <text:p text:style-name="common-al">Zaaknummer:  12546738</text:p>
            <text:p text:style-name="common-al">DSO nummer:  2024011600880</text:p>
            <text:p text:style-name="common-al">Ontvangstdatum melding:  16 januari 2024</text:p>
            <text:p text:style-name="common-al">Namens: Gemeente Zaanstad</text:p>
            <text:p text:style-name="common-al">Tegen deze melding kan geen bezwaar worden gemaakt. </text:p>
            <text:p text:style-name="common-al">Heeft u een vraag over deze zaak dan kunt u gebruik maken van<text:a xlink:href="https://loket.odnzkg.nl/formulier/contactformulier/" xlink:type="simple"> dit webformulier</text:a>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3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raven bodem - Vaartdijk 42-57, Assendelf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733</meta:user-defined>
    <meta:user-defined meta:name="OVERHEIDop.GmbID/DC.identifier">gmb-2024-42733</meta:user-defined>
    <meta:user-defined meta:name="OVERHEIDop.versieInformatie"/>
  </office:meta>
</office:document-meta>
</file>