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De Maricken II, Wilnis” gewijzigd vastgesteld en beeldkwaliteitsplan De Maricken II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op 1 oktober 2024 het bestemmingsplan Herziening De Maricken II, Wilnis (met planidentificatienummer: NL.IMRO.0736.BP029HerzMaricken2-va01) gewijzigd heeft vastgesteld. </text:p>
            <text:p text:style-name="common-al">Het bestemmingsplan en de daarop betrekking hebbende stukken liggen met ingang van 12 oktober 2024 gedurende zes weken ter inzage en zijn op de volgende manieren te raadplegen:   </text:p>
            <text:p text:style-name="common-al">• De papieren versie ligt ter inzage in het gemeentehuis, Croonstadtlaan 111 in Mijdrecht. Voor het inzien van het bestemmingsplan kunt u een afspraak maken door te mailen naar omgevingszaken@derondevenen.nl of te bellen met 0297 29 16 16.   </text:p>
            <text:p text:style-name="common-al">• De verbeelding van het authentieke plan is interactief te raadplegen via www.omgevingswet.overheid.nl. U komt rechtstreeks bij het bestemmingsplan via het volgende adres:    </text:p>
            <text:p text:style-name="common-al">https://omgevingswet.overheid.nl/regels-op-de-kaart/viewer/(documenten//rechter-paneel:document/NL.IMRO.0736. BP029HerzMaricken2-va01/plekinfo)   </text:p>
            <text:p text:style-name="common-al">•  De verbeelding van het authentieke plan is interactief te raadplegen via www.ruimtelijkeplannen.nl. U komt rechtstreeks bij het bestemmingsplan via het volgende adres: https://www.ruimtelijkeplannen.nl/view?planidn=NL.IMRO.0736. BP029HerzMaricken2-va01.   </text:p>
            <text:p text:style-name="common-al">• De authentieke planbestanden kunt u downloaden via de volgende locatie http://ro-online.robeheer.nl/0736/manifest.html. U kunt het plan ook inzien via www.derondevenen.nl of http://0736.ropubliceer.nl.   </text:p>
            <text:p text:style-name="tussenkopcur">Toelichting</text:p>
            <text:p text:style-name="common-al">Het bestemmingsplan Herziening De Maricken II, Wilnis maakt de realisatie van 254 woningen mogelijk, waarmee het woningaantal voor De Maricken II in Wilnis in totaal 650 bedraagt. Daarnaast voorziet het bestemmingsplan ook in een derde ontsluiting van het plangebied, waardoor De Maricken II ook in zuidelijke richting ontsloten wordt. </text:p>
            <text:p text:style-name="tussenkopcur">Wijzigingen   </text:p>
            <text:p text:style-name="common-al">Het bestemmingsplan is gewijzigd vastgesteld. De volgende wijzigingen zijn doorgevoerd ten opzichte van het ontwerpbestemmingsplan:</text:p>
            <text:p text:style-name="common-al">
            <text:span text:style-name="nadrukondlijn">Planregels</text:span>
            <text:span text:style-name="nadrukondlijn"> </text:span>
          </text:p>
            <text:p text:style-name="common-al">• Artikel 1.23: voor het begrip dakopbouw is aangesloten bij het bestemmingsplan Dorpskernen. </text:p>
            <text:p text:style-name="common-al">In het plan zijn de volgende regels voor ruimtes voor verzorging bij gestapelde woningen toegevoegd.</text:p>
            <text:p text:style-name="common-al">• Artikel 1.69 Zorgverlening aan huis: het bieden van medische en andere zorg of begeleiding aan huis, gericht op het zelfstandig kunnen blijven wonen van mensen met een beperking of personen die anderszins hulpbehoevend zijn.   </text:p>
            <text:p text:style-name="common-al">• Artikel 7.1, sub b.: ruimtes ten behoeve van de zorgverlening aan huis; </text:p>
            <text:p text:style-name="common-al">• Artikel 7.1 sub g: ruimtes als bedoeld onder lid b uitsluitend zijn toegestaan binnen woongebouwen </text:p>
            <text:p text:style-name="common-al">• Artikel 7.2.3, a. hoofdgebouw, sub e. : ruimtes zoals bedoeld in artikel 7.1 lid b mogen uitsluitend worden gerealiseerd op de begane grond en hebben een maximaal oppervlak van 25 m² per woongebouw. </text:p>
            <text:p text:style-name="common-al">Door het toevoegen van de rotonde is ook de dubbelbestemming ‘Leiding – Riool’ binnen het plangebied gelegen. De tekst in artikel 8 is daarom aangepast en luidt als volgt: </text:p>
            <text:p text:style-name="common-al">• Bestemmingsomschrijving </text:p>
            <text:p text:style-name="common-al">a. De voor 'Leiding' aangewezen gronden zijn – behalve voor de andere aldaar voorkomende bestemming(en) – mede bestemd voor de volgende leidingen, onderverdeeld in: </text:p>
            <text:p text:style-name="common-al">1. ter plaatse van Leiding - Riool: een rioolleiding; </text:p>
            <text:p text:style-name="common-al">2. ter plaatse van Leiding - Gas: een gasleiding; </text:p>
            <text:p text:style-name="common-al">b. Voor zover de op de verbeelding weergegeven dubbelbestemming geheel of gedeeltelijk samenvalt met andere bestemmingen, heeft de bestemming 'Leiding' voorrang. </text:p>
            <text:p text:style-name="common-al">• Artikel 8.4.1 is de bestemming ‘Leiding - Gas’ aangepast naar de bestemming ‘Leiding’ </text:p>
            <text:p text:style-name="common-al"/>
            <text:p text:style-name="common-al">• Artikel 15.2, sub a : laatste zin aangepast naar: Daarbij moet worden voldaan aan de parkeernormen die gelden voor "centrum schil", zoals neergelegd in het 'Mobiliteits- en veiligheidsplan 2023-2030' zoals vastgesteld op 27 november 2023. </text:p>
            <text:p text:style-name="common-al">• Artikel 15.2, sub b is aangepast naar: Indien het 'Mobiliteits- en veiligheidsplan 2023-2030' zoals vastgesteld op 27 november 2023 wordt gewijzigd of herzien, moet rekening worden gehouden met deze wijziging danwel herziening. </text:p>
            <text:p text:style-name="common-al">
            <text:span text:style-name="nadrukondlijn">Verbeelding</text:span>
          </text:p>
            <text:p text:style-name="common-al">• Opname gehele rotonde binnen plangebied </text:p>
            <text:p text:style-name="common-al">• Spiegelen van één vlak van de specifieke bouwaanduiding – gestapeld 1 in het noordoosten van het plangebied </text:p>
            <text:p text:style-name="common-al">• Opname aanduiding ‘Leiding – Riool’ </text:p>
            <text:p text:style-name="tussenkopcur">Beroep bestemmingsplan   </text:p>
            <text:p text:style-name="common-al">Van 13 oktober 2024 tot en met 25 november 2024 kan door belanghebbenden tegen het bestemmingsplan bij de afdeling Bestuursrechtspraak van de Raad van State, postbus 20019, 2500 EA Den Haag beroep worden ingesteld.    U kunt ook digitaal procederen. Meer informatie vindt u op de website van de Raad van State. Voor het instellen van een beroep is griffierecht verschuldigd.   </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tussenkopcur">Inwerkingtreding van het beslui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tussenkopcur">Beeldkwaliteitsplan </text:p>
            <text:p text:style-name="common-al">Burgemeester en wethouders maken tevens bekend dat gelijktijdig met het bestemmingsplan door de gemeenteraad het beeldkwaliteitsplan “Beeldkwaliteitsplan De Maricken II” is vastgesteld. Het beeldkwaliteitsplan heeft conform de Inspraakverordening voor een periode van zes weken voor een ieder ter inzage gelegen. Een beeldkwaliteitsplan doorloopt een eigen procedure, naast de procedure voor het bestemmingsplan waar het beeldkwaliteitsplan betrekking op heeft. Het beeldkwaliteitsplan wordt na vaststelling onderdeel van de welstandsnota van de gemeente De Ronde Venen.  </text:p>
            <text:p text:style-name="tussenkopcur">Beroep beeldkwaliteitsplan</text:p>
            <text:p text:style-name="common-al">Het is niet mogelijk beroep in te stellen tegen het door de gemeenteraad vastgesteld beeldkwaliteitspl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3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9HerzMaricken2-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erziening De Maricken II, Wilnis” gewijzigd vastgesteld en beeldkwaliteitsplan De Maricken II vastgesteld</meta:user-defined>
    <meta:user-defined meta:name="OVERHEIDop.datumEindeReactietermijn">2024-11-25</meta:user-defined>
    <meta:user-defined meta:name="OVERHEIDop.terinzageleggingBG">https://omgevingswet.overheid.nl/regels-op-de-kaart/viewer/(locatie//rechter-paneel:document/NL.IMRO.0736.BP029HerzMaricken2-va01/plekinfo</meta:user-defined>
    <meta:user-defined meta:name="DCTERMS.W3CDTF/DCTERMS.available">2024-10-11</meta:user-defined>
    <meta:user-defined meta:name="DCTERMS.W3CDTF/OVERHEIDop.jaargang">2024</meta:user-defined>
    <meta:user-defined meta:name="OVERHEIDop.publicationIssue">427329</meta:user-defined>
    <meta:user-defined meta:name="OVERHEIDop.GmbID/DC.identifier">gmb-2024-427329</meta:user-defined>
    <meta:user-defined meta:name="OVERHEIDop.versieInformatie"/>
  </office:meta>
</office:document-meta>
</file>