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andelsreclame  aan de Greate Buorren 9, 9088 AD Wirdum (OV-2024-0056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handelsreclame  aan de Greate Buorren 9, 9088 AD Wirdum. Bij ons geregistreerd onder kenmerk: OV-2024-0056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10-2024. De gemeente Leeuwarden neemt daarover waarschijnlijk voor 02-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732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2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2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5610</meta:user-defined>
    <dc:language>nl</dc:language>
    <meta:user-defined meta:name="OVERHEIDop.locatietype/OVERHEIDop.gebiedsmarkering">Punt</meta:user-defined>
    <meta:user-defined meta:name="DC.title">Aanvraag omgevingsvergunning voor het plaatsen van handelsreclame  aan de Greate Buorren 9, 9088 AD Wirdum (OV-2024-005610)</meta:user-defined>
    <meta:user-defined meta:name="DCTERMS.W3CDTF/DCTERMS.available">2024-10-10</meta:user-defined>
    <meta:user-defined meta:name="DCTERMS.W3CDTF/OVERHEIDop.jaargang">2024</meta:user-defined>
    <meta:user-defined meta:name="OVERHEIDop.publicationIssue">427328</meta:user-defined>
    <meta:user-defined meta:name="OVERHEIDop.GmbID/DC.identifier">gmb-2024-427328</meta:user-defined>
    <meta:user-defined meta:name="OVERHEIDop.versieInformatie"/>
  </office:meta>
</office:document-meta>
</file>