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vijf plattelandskamers in een voormalig bedrijfsgebouw, IJsseldijk 47r-1, 47r-2, 47r-3, 47r-4 en 47r-5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IJsseldijk 47r-1, 47r-2, 47r-3, 47r-4 en 47r-5 Welsum</text:p>
            <text:p text:style-name="common-al">
            <text:span text:style-name="nadrukvet">Zaakomschrijving:</text:span> het realiseren van vijf plattelandskamers in een voormalig bedrijfsgebouw</text:p>
            <text:p text:style-name="common-al">
            <text:span text:style-name="nadrukvet">Zaaknummer:</text:span> 1773ESUITE3389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8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8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732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38992024</meta:user-defined>
    <meta:user-defined meta:name="DCTERMS.abstract">het realiseren van vijf plattelandskamers in een voormalig bedrijfsgebouw</meta:user-defined>
    <dc:language>nl</dc:language>
    <meta:user-defined meta:name="OVERHEIDop.locatietype/OVERHEIDop.gebiedsmarkering">Vlak</meta:user-defined>
    <meta:user-defined meta:name="DC.title">Verleende omgevingsvergunning, het realiseren van vijf plattelandskamers in een voormalig bedrijfsgebouw, IJsseldijk 47r-1, 47r-2, 47r-3, 47r-4 en 47r-5 Welsum</meta:user-defined>
    <meta:user-defined meta:name="DCTERMS.W3CDTF/DCTERMS.available">2024-10-10</meta:user-defined>
    <meta:user-defined meta:name="DCTERMS.W3CDTF/OVERHEIDop.jaargang">2024</meta:user-defined>
    <meta:user-defined meta:name="OVERHEIDop.publicationIssue">427327</meta:user-defined>
    <meta:user-defined meta:name="OVERHEIDop.GmbID/DC.identifier">gmb-2024-427327</meta:user-defined>
    <meta:user-defined meta:name="OVERHEIDop.versieInformatie"/>
  </office:meta>
</office:document-meta>
</file>