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achtergevel van een monument op de locatie Stationsstraat 31, 7391E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oktober 2024</text:p>
            <text:p text:style-name="common-al">Kenmerk: Z2024-0000159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732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2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2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592</meta:user-defined>
    <meta:user-defined meta:name="DCTERMS.abstract">Stationsstraat 31, 7391EH Twello</meta:user-defined>
    <dc:language>nl</dc:language>
    <meta:user-defined meta:name="OVERHEIDop.locatietype/OVERHEIDop.gebiedsmarkering">Vlak</meta:user-defined>
    <meta:user-defined meta:name="DC.title">Aanvraag omgevingsvergunning voor het wijzigen van de achtergevel van een monument op de locatie Stationsstraat 31, 7391EH Twello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326</meta:user-defined>
    <meta:user-defined meta:name="OVERHEIDop.GmbID/DC.identifier">gmb-2024-427326</meta:user-defined>
    <meta:user-defined meta:name="OVERHEIDop.versieInformatie"/>
  </office:meta>
</office:document-meta>
</file>