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tijdelijk wijzigen van de gevel van de sporthal, Jan Aarjensz Prinsstraat 46 1785BC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Jan Aarjensz Prinsstraat 46 1785BC Den Helder, tijdelijk wijzigen van de gevel van de sporthal</text:p>
            <text:p text:style-name="common-al">Verzenddatum: 8 oktober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27324</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324</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324</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226</meta:user-defined>
    <meta:user-defined meta:name="DCTERMS.abstract">tijdelijk wijzigen van de gevel van de sporth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tijdelijk wijzigen van de gevel van de sporthal, Jan Aarjensz Prinsstraat 46 1785BC Den Helder</meta:user-defined>
    <meta:user-defined meta:name="DCTERMS.W3CDTF/DCTERMS.available">2024-10-10</meta:user-defined>
    <meta:user-defined meta:name="DCTERMS.W3CDTF/OVERHEIDop.jaargang">2024</meta:user-defined>
    <meta:user-defined meta:name="OVERHEIDop.publicationIssue">427324</meta:user-defined>
    <meta:user-defined meta:name="OVERHEIDop.GmbID/DC.identifier">gmb-2024-427324</meta:user-defined>
    <meta:user-defined meta:name="OVERHEIDop.versieInformatie"/>
  </office:meta>
</office:document-meta>
</file>