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strip te Zwaa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oktober 2024 namens gemeente Hoorn een volledige melding ontvangen van een ontwikkeling aan De Strip te Zwaag. Het gaat over de nieuwbouw van 94 woningen in de wijk Bangert &amp; Oosterpolder.De melding heeft het kenmerk OMG-040000/DMS48535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Toepassen van grond of baggerspecie (Bal §4.124)</text:p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4000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32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40000/DMS485350</meta:user-defined>
    <dc:language>nl</dc:language>
    <meta:user-defined meta:name="OVERHEIDop.locatietype/OVERHEIDop.gebiedsmarkering">Vlak</meta:user-defined>
    <meta:user-defined meta:name="DC.title">Melding ontvangen voor De strip te Zwaag (Toepassen van grond of baggerspecie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22</meta:user-defined>
    <meta:user-defined meta:name="OVERHEIDop.GmbID/DC.identifier">gmb-2024-427322</meta:user-defined>
    <meta:user-defined meta:name="OVERHEIDop.versieInformatie"/>
  </office:meta>
</office:document-meta>
</file>