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uitbreiding bestaand parkeerterrein aan Keizer Napoleonweg 11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uitbreiding bestaand parkeerterrein aan Keizer Napoleonweg 11 Hank (2024-02938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7-2024. De gemeente heeft de beslistermijn met zes weken verlengd</text:p>
            <text:p text:style-name="common-al">en neemt daarom waarschijnlijk voor 10-10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732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2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2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9387</meta:user-defined>
    <meta:user-defined meta:name="DCTERMS.abstract">uitbreiding bestaand parkeerterrein</meta:user-defined>
    <dc:language>nl</dc:language>
    <meta:user-defined meta:name="OVERHEIDop.locatietype/OVERHEIDop.gebiedsmarkering">Vlak</meta:user-defined>
    <meta:user-defined meta:name="DC.title">Gemeente Altena - Verlengen beslistermijn omgevingsvergunning voor uitbreiding bestaand parkeerterrein aan Keizer Napoleonweg 11 Han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321</meta:user-defined>
    <meta:user-defined meta:name="OVERHEIDop.GmbID/DC.identifier">gmb-2024-427321</meta:user-defined>
    <meta:user-defined meta:name="OVERHEIDop.versieInformatie"/>
  </office:meta>
</office:document-meta>
</file>