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niet vaststellen bestemmingsplan ‘Herenweg 54,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 Ronde Venen maken ingevolge artikel 3.8 van de Wet ruimtelijke ordening, afdeling 3.4 (uniforme openbare voorbereidingsprocedure) van de Algemene wet bestuursrecht en artikel 4.6, eerste lid, sub g en artikel 4.6, tweede lid, sub a, onder 2, van de Invoeringswet Omgevingswet bekend dat de gemeenteraad van De Ronde Venen in zijn vergadering van 26 september 2024 het bestemmingsplan ‘Herenweg 54, Vinkeveen’ (met planidentificatienummer NL.IMRO.0736.BPP064Herenweg54-va01) niet vast te stellen.  </text:p>
            <text:p text:style-name="common-al"/>
            <text:p text:style-name="tussenkopcur">Inzage</text:p>
            <text:p text:style-name="common-al">Het besluit en de daarop betrekking hebben stukken liggen met ingang van 12 oktober 2024 gedurende zes weken ter inzage en is op de volgende manieren te raadplegen: </text:p>
            <text:p text:style-name="common-al">• https://derondevenen.raadsinformatie.nl/vergadering/1151230 onder agendapunt 5c. </text:p>
            <text:p text:style-name="common-al">• De papieren versie van het besluit ligt ter inzage in het gemeentehuis, Croonstadtlaan 111 in Mijdrecht. Voor het inzien hiervan kunt u een afspraak maken door te mailen naar omgevingszaken@derondevenen.nl of te bellen met 0297 29 16 16. </text:p>
            <text:p text:style-name="common-al"/>
            <text:p text:style-name="tussenkopcur">Beroepstermijn</text:p>
            <text:p text:style-name="common-al">Van 13 oktober 2024 tot en met 25 november 2024 kan door belanghebbenden tegen het besluit bij de afdeling Bestuursrechtspraak van de Raad van State, postbus 20019, 2500 EA Den Haag beroep worden ingesteld.  </text:p>
            <text:p text:style-name="common-al">U kunt ook digitaal procederen. Meer informatie vindt u op de website van de Raad van State. Voor het instellen van een beroep is griffierecht verschuldigd. </text:p>
            <text:p text:style-name="common-al"/>
            <text:p text:style-name="tussenkopcur">Inwerkingtreding</text:p>
            <text:p text:style-name="last-al">Het besluit van de gemeenteraad om het bestemmingsplan niet vast te stellen treedt per direct in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731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1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1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P064Herenweg54-va01</meta:user-defined>
    <meta:user-defined meta:name="OVERHEIDop.Plansoort/OVERHEIDop.plansoort">bestemmings- of omgevingsplan</meta:user-defined>
    <dc:language>nl</dc:language>
    <meta:user-defined meta:name="OVERHEIDop.locatietype/OVERHEIDop.gebiedsmarkering">Adres</meta:user-defined>
    <meta:user-defined meta:name="DC.title">Besluit tot niet vaststellen bestemmingsplan ‘Herenweg 54, Vinkeveen’</meta:user-defined>
    <meta:user-defined meta:name="OVERHEIDop.datumEindeReactietermijn">2024-11-25</meta:user-defined>
    <meta:user-defined meta:name="OVERHEIDop.terinzageleggingBG">https://derondevenen.raadsinformatie.nl/vergadering/1151230</meta:user-defined>
    <meta:user-defined meta:name="DCTERMS.W3CDTF/DCTERMS.available">2024-10-11</meta:user-defined>
    <meta:user-defined meta:name="DCTERMS.W3CDTF/OVERHEIDop.jaargang">2024</meta:user-defined>
    <meta:user-defined meta:name="OVERHEIDop.publicationIssue">427319</meta:user-defined>
    <meta:user-defined meta:name="OVERHEIDop.GmbID/DC.identifier">gmb-2024-427319</meta:user-defined>
    <meta:user-defined meta:name="OVERHEIDop.versieInformatie"/>
  </office:meta>
</office:document-meta>
</file>