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499, 7361 CH Beekbergen, het gebruik veranderen in B&amp;amp;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10-2024</text:p>
            <text:p text:style-name="common-al">Zaaknummer:  0200536102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731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1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1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361023</meta:user-defined>
    <dc:language>nl</dc:language>
    <meta:user-defined meta:name="OVERHEIDop.locatietype/OVERHEIDop.gebiedsmarkering">Punt</meta:user-defined>
    <meta:user-defined meta:name="DC.title">Aanvraag Omgevingsvergunning Arnhemseweg 499, 7361 CH Beekbergen, het gebruik veranderen in B&amp;amp;B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315</meta:user-defined>
    <meta:user-defined meta:name="OVERHEIDop.GmbID/DC.identifier">gmb-2024-427315</meta:user-defined>
    <meta:user-defined meta:name="OVERHEIDop.versieInformatie"/>
  </office:meta>
</office:document-meta>
</file>