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oor het heien van vibro palen ter hoogte van Nieuwe Grach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ien van Vibro palen ter hoogte van de Nieuwe Gracht te Delft</text:p>
            <text:p text:style-name="common-al">Periode: <text:span text:style-name="nadrukvet">vrijdag 4 oktober t/m vrijdag 1 november 2024. </text:span></text:p>
            <text:p text:style-name="last-al">
            <text:span text:style-name="nadrukvet">Hierbij wordt er gewerkt van 07:00 tot 19: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731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geluid voor het heien van vibro palen ter hoogte van Nieuwe Gracht te Delf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12</meta:user-defined>
    <meta:user-defined meta:name="OVERHEIDop.GmbID/DC.identifier">gmb-2024-427312</meta:user-defined>
    <meta:user-defined meta:name="OVERHEIDop.versieInformatie"/>
  </office:meta>
</office:document-meta>
</file>