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de waterkering in het kader van het Hoogwaterbeschermingsprogramma, Maasoeverdijk Zuid, Maasoeverdijk Noord en Dorpsdijk te Belf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Maasoeverdijk Zuid, Maasoeverdijk Noord en Dorpsdijk te Belfeld </text:span>
          </text:p>
            <text:p text:style-name="common-al">Voor het realiseren van de waterkering in het kader van het Hoogwaterbeschermingsprogramma</text:p>
            <text:p text:style-name="common-al">Ontvangen op 25 september 2024</text:p>
            <text:p text:style-name="common-al">Kenmerk Z2024-03835</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27302</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02</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7302</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3835</meta:user-defined>
    <meta:user-defined meta:name="DCTERMS.abstract">Betreft: Aanvraag op locatie Maasoeverdijk Zuid, Maasoeverdijk Noord en Dorpsdijk te Belfeld </meta:user-defined>
    <dc:language>nl</dc:language>
    <meta:user-defined meta:name="OVERHEIDop.locatietype/OVERHEIDop.gebiedsmarkering">Vlak</meta:user-defined>
    <meta:user-defined meta:name="DC.title">Aanvraag vergunning voor het realiseren van de waterkering in het kader van het Hoogwaterbeschermingsprogramma, Maasoeverdijk Zuid, Maasoeverdijk Noord en Dorpsdijk te Belfeld</meta:user-defined>
    <meta:user-defined meta:name="DCTERMS.W3CDTF/DCTERMS.available">2024-10-10</meta:user-defined>
    <meta:user-defined meta:name="DCTERMS.W3CDTF/OVERHEIDop.jaargang">2024</meta:user-defined>
    <meta:user-defined meta:name="OVERHEIDop.publicationIssue">427302</meta:user-defined>
    <meta:user-defined meta:name="OVERHEIDop.GmbID/DC.identifier">gmb-2024-427302</meta:user-defined>
    <meta:user-defined meta:name="OVERHEIDop.versieInformatie"/>
  </office:meta>
</office:document-meta>
</file>