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Mariastraat 21-23, Maria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 3.8 van de Wet ruimtelijke ordening bekend dat in de vergadering van 26 september 2024 de gemeenteraad van Laarbeek het bestemmingsplan ‘Mariastraat 21-23, Mariahout’ gewijzigd heeft vastgesteld. Ten behoeve van dit bestemmingsplan heeft het college van burgemeester en wethouders op 20 augustus 2024 op grond van de Wet geluidhinder een hogere waarde besluit genomen</text:p>
            <text:p text:style-name="common-al">Dit bestemmingsplan maakt het mogelijk om op de betreffende gronden nieuwbouw te realiseren ten behoeve van een horecafunctie op de begane grond en in totaal twaalf appartementen op de eerste en tweede verdieping. Omdat het kostenverhaal anderszins is verzekerd, is er geen exploitatieplan opgesteld.</text:p>
            <text:p text:style-name="common-al">Het vastgestelde bestemmingsplan bevat enkele wijzigingen ten opzichte van het ontwerpbestemmingsplan. Deze wijzigingen hebben betrekking op artikel 3.5.2 van de regels, waarin sub a is komen te vervallen, en op de toelichting bij het plan, waarin nu aanvullende richtlijnen voor beeldkwaliteit zijn opgenomen. Ook is in de bijlagen bij de toelichting het ontwerpbesluit hogere waarde vervangen door het definitieve besluit.</text:p>
            <text:p text:style-name="common-al">Het vastgestelde bestemmingsplan ‘Mariastraat 21-23, Mariahout’ met de bijbehorende stukken, waaronder het hogere waarde besluit, ligt van vrijdag 11 oktober tot en met donderdag 21 november 2024 ter inzage bij de Informatiebalie in het gemeentehuis Laarbeek in Beek en Donk en is tevens digitaal raadpleegbaar via de gemeentelijke website (<text:a xlink:href="http://www.laarbeek.nl" xlink:type="simple"><text:span text:style-name="nadrukondlijn">www.laarbeek.nl</text:span></text:a> &gt; bestemmingsplannen) of de landelijke website voor ruimtelijke plannen (<text:a xlink:href="http://www.ruimtelijkeplannen.nl" xlink:type="simple"><text:span text:style-name="nadrukondlijn">www.ruimtelijkeplannen.nl</text:span></text:a> &gt; IDN nummer: NL.IMRO.1659.BPMHMariastraat21-VG01).</text:p>
            <text:p text:style-name="common-al">
            <text:span text:style-name="nadrukcur">Indienen van beroep</text:span>
          </text:p>
            <text:p text:style-name="common-al">Daags na de start van de terinzagelegging kan gedurende zes weken tegen het besluit schriftelijk beroep worden aangetekend bij de Afdeling bestuursrechtspraak van de Raad van State. Beroep kan worden ingediend door:</text:p>
            <text:list text:style-name="id1-3-2-1-1-7">
              <text:list-item text:style-override="id1-3-2-1-1-7-1">
                <text:number>•</text:number>
                <text:p text:style-name="al"> belanghebbenden;</text:p>
              </text:list-item>
              <text:list-item text:style-override="id1-3-2-1-1-7-2">
                <text:number>•</text:number>
                <text:p text:style-name="al"> niet-belanghebbenden die tijdig een zienswijze over het ontwerp bestemmingsplan hebben ingediend;</text:p>
              </text:list-item>
              <text:list-item text:style-override="id1-3-2-1-1-7-3">
                <text:number>•</text:number>
                <text:p text:style-name="al"> niet-belanghebbenden van wie redelijkerwijs niet verwacht kon worden dat zij een zienswijze hebben ingediend.</text:p>
              </text:list-item>
            </text:list>
            <text:p text:style-name="common-al">Een beroepschrift dient te worden gestuurd aan de Afdeling bestuursrechtspraak van de Raad van State, Postbus 20019, 2500 EA Den Haag. In alle gevallen vermeldt u:</text:p>
            <text:list text:style-name="id1-3-2-1-1-9">
              <text:list-item text:style-override="id1-3-2-1-1-9-1">
                <text:number>•</text:number>
                <text:p text:style-name="al">Uw naam, adres en uw contactgegevens zoals een e-mailadres en uw telefoonnummer;</text:p>
              </text:list-item>
              <text:list-item text:style-override="id1-3-2-1-1-9-2">
                <text:number>•</text:number>
                <text:p text:style-name="al">De datum en de omschrijving van het besluit waar u het niet mee eens bent;</text:p>
              </text:list-item>
              <text:list-item text:style-override="id1-3-2-1-1-9-3">
                <text:number>•</text:number>
                <text:p text:style-name="al">Waarom u het niet eens bent met het besluit.</text:p>
              </text:list-item>
            </text:list>
            <text:p text:style-name="last-al">Als u beroep indient via een brief of een fax ondertekent u die voordat u die verstuurt naar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2730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0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0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BPMHMariastraat21-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stelling bestemmingsplan Mariastraat 21-23, Mariahout</meta:user-defined>
    <meta:user-defined meta:name="DCTERMS.W3CDTF/DCTERMS.available">2024-10-10</meta:user-defined>
    <meta:user-defined meta:name="DCTERMS.W3CDTF/OVERHEIDop.jaargang">2024</meta:user-defined>
    <meta:user-defined meta:name="OVERHEIDop.publicationIssue">427301</meta:user-defined>
    <meta:user-defined meta:name="OVERHEIDop.GmbID/DC.identifier">gmb-2024-427301</meta:user-defined>
    <meta:user-defined meta:name="OVERHEIDop.versieInformatie"/>
  </office:meta>
</office:document-meta>
</file>