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Halloweentocht Ledeacker op 02-11-2024 Stippent 2A, 5846AC Ledeac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organiseren van Halloweentocht Ledeacker op 02-11-2024</text:p>
              </text:list-item>
              <text:list-item text:style-override="id1-3-2-1-1-2-2">
                <text:number>•</text:number>
                <text:p text:style-name="al">Besluitdatum: 3 oktober 2024</text:p>
              </text:list-item>
              <text:list-item text:style-override="id1-3-2-1-1-2-3">
                <text:number>•</text:number>
                <text:p text:style-name="al">Locatie: Stippent 2A, 5846AC Ledeacker</text:p>
              </text:list-item>
              <text:list-item text:style-override="id1-3-2-1-1-2-4">
                <text:number>•</text:number>
                <text:p text:style-name="al">Zaaknummer: Z2024-0000319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5 novem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7298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29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29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191</meta:user-defined>
    <meta:user-defined meta:name="DCTERMS.abstract">evenementenvergunning verleend voor het organiseren van Halloweentocht Ledeacker op 02-11-2024 Stippent 2A, 5846AC Ledeack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evenementenvergunning verleend voor het organiseren van Halloweentocht Ledeacker op 02-11-2024 Stippent 2A, 5846AC Ledeacker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298</meta:user-defined>
    <meta:user-defined meta:name="OVERHEIDop.GmbID/DC.identifier">gmb-2024-427298</meta:user-defined>
    <meta:user-defined meta:name="OVERHEIDop.versieInformatie"/>
  </office:meta>
</office:document-meta>
</file>