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en realiseren van een B&amp;B aan Het Bosch 9 5531PJ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het woonhuis en realiseren van een B&amp;B aan Het Bosch 9 5531PJ Bladel. Het kenmerk van de gemeente voor deze zaak is ZBLA2024-0017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729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782</meta:user-defined>
    <meta:user-defined meta:name="DCTERMS.abstract">verbouwen van het woonhuis en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woonhuis en realiseren van een B&amp;B aan Het Bosch 9 5531PJ Blad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97</meta:user-defined>
    <meta:user-defined meta:name="OVERHEIDop.GmbID/DC.identifier">gmb-2024-427297</meta:user-defined>
    <meta:user-defined meta:name="OVERHEIDop.versieInformatie"/>
  </office:meta>
</office:document-meta>
</file>