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alkon aan de zolderkamer betrekken, Ilpenwaard 94, 1824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lpenwaard 94, 1824 GG Alkmaar<text:span text:style-name="nadrukvet">; </text:span>het balkon aan de zolderkamer betrekken</text:p>
            <text:p text:style-name="common-al">
            
          </text:p>
            <text:p text:style-name="common-al">Datum ontvangst: 06-10-2024</text:p>
            <text:p text:style-name="common-al">Zaaknummer: 00008550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29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5010</meta:user-defined>
    <dc:language>nl</dc:language>
    <meta:user-defined meta:name="OVERHEIDop.locatietype/OVERHEIDop.gebiedsmarkering">Punt</meta:user-defined>
    <meta:user-defined meta:name="DC.title">Omgevingsvergunning aangevraagd: het balkon aan de zolderkamer betrekken, Ilpenwaard 94, 1824 GG Alkmaa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93</meta:user-defined>
    <meta:user-defined meta:name="OVERHEIDop.GmbID/DC.identifier">gmb-2024-427293</meta:user-defined>
    <meta:user-defined meta:name="OVERHEIDop.versieInformatie"/>
  </office:meta>
</office:document-meta>
</file>