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3D Letterlogo ter promotie, Stationsplein 23-02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04 </text:p>
            <text:p text:style-name="common-al"> Omschrijving: plaatsen van een 3D Letterlogo ter promo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3-02 5611A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08-10-2024 </text:p>
            <text:p text:style-name="common-al"> Heeft u direct belang bij deze beslissing? Dan kunt u binnen zes weken, na 08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28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04</meta:user-defined>
    <meta:user-defined meta:name="DCTERMS.abstract">plaatsen van een 3D Letterlogo ter promotie</meta:user-defined>
    <dc:language>nl</dc:language>
    <meta:user-defined meta:name="OVERHEIDop.locatietype/OVERHEIDop.gebiedsmarkering">Punt</meta:user-defined>
    <meta:user-defined meta:name="DC.title">Besluit op aanvraag: plaatsen van een 3D Letterlogo ter promotie, Stationsplein 23-02 5611AC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89</meta:user-defined>
    <meta:user-defined meta:name="OVERHEIDop.GmbID/DC.identifier">gmb-2024-427289</meta:user-defined>
    <meta:user-defined meta:name="OVERHEIDop.versieInformatie"/>
  </office:meta>
</office:document-meta>
</file>