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lenging van een standplaatsvergunning voor de verkoop van vietnamese snacks op vrijdag aan Oranjeplein te Mariahout en op zaterdag aan Heuvelplein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Het college van burgemeester en wethouders heeft standplaatsvergunning verleend voor:</text:p>
            <text:list text:style-name="id1-3-2-1-1-3">
              <text:list-item text:style-override="id1-3-2-1-1-3-1">
                <text:number>-</text:number>
                <text:p text:style-name="al">de verlenging van de standplaatsvergunningen voor de verkoop van vietnamese snacks op de volgende standplaatsen: A. Oranjeplein in Mariahout op vrijdag van 7.00 – 22.00 uur; B.  Heuvelplein in Beek en Donk op zaterdag van 7.00 tot 22.00 uur. Verzonden op 30 september 2024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728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erlenging van een standplaatsvergunning voor de verkoop van vietnamese snacks op vrijdag aan Oranjeplein te Mariahout en op zaterdag aan Heuvelplein te Beek en Don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87</meta:user-defined>
    <meta:user-defined meta:name="OVERHEIDop.GmbID/DC.identifier">gmb-2024-427287</meta:user-defined>
    <meta:user-defined meta:name="OVERHEIDop.versieInformatie"/>
  </office:meta>
</office:document-meta>
</file>