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grond of baggerspecie op of in de landbodem op de locatie Giessendamse Tiendweg 1 te Hardinxveld-Giessendam zaaknummer Z-24-45126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Giessendamse Tiendweg 1 (Blauwe Zoom) te Hardinxveld-Giessen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72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grond of baggerspecie op of in de landbodem op de locatie Giessendamse Tiendweg 1 te Hardinxveld-Giessendam zaaknummer Z-24-451266</meta:user-defined>
    <meta:user-defined meta:name="DCTERMS.W3CDTF/DCTERMS.available">2024-10-10</meta:user-defined>
    <meta:user-defined meta:name="DCTERMS.W3CDTF/OVERHEIDop.jaargang">2024</meta:user-defined>
    <meta:user-defined meta:name="OVERHEIDop.publicationIssue">427285</meta:user-defined>
    <meta:user-defined meta:name="OVERHEIDop.GmbID/DC.identifier">gmb-2024-427285</meta:user-defined>
    <meta:user-defined meta:name="OVERHEIDop.versieInformatie"/>
  </office:meta>
</office:document-meta>
</file>