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laan 109, 3971AJ Driebergen-Rijsenburg, het realiseren van een dakopbouw aan de achterzijde  (RX2024-00001106, 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osterlaan 109, 3971AJ Driebergen-Rijsenburg, het realiseren van een dakopbouw aan de achterzijde  (RX2024-00001106, 8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2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106</meta:user-defined>
    <meta:user-defined meta:name="DCTERMS.abstract">Oosterlaan 109, 3971AJ Driebergen-Rijsenburg, het realiseren van een dakopbouw aan de achterzijde  (RX2024-00001106, 8 oktober 2024)</meta:user-defined>
    <dc:language>nl</dc:language>
    <meta:user-defined meta:name="OVERHEIDop.locatietype/OVERHEIDop.gebiedsmarkering">Vlak</meta:user-defined>
    <meta:user-defined meta:name="DC.title">Gemeente Utrechtse Heuvelrug, verleende omgevingsvergunning - Oosterlaan 109, 3971AJ Driebergen-Rijsenburg, het realiseren van een dakopbouw aan de achterzijde  (RX2024-00001106, 8 oktober 2024)</meta:user-defined>
    <meta:user-defined meta:name="DCTERMS.W3CDTF/DCTERMS.available">2024-10-10</meta:user-defined>
    <meta:user-defined meta:name="DCTERMS.W3CDTF/OVERHEIDop.jaargang">2024</meta:user-defined>
    <meta:user-defined meta:name="OVERHEIDop.publicationIssue">427284</meta:user-defined>
    <meta:user-defined meta:name="OVERHEIDop.GmbID/DC.identifier">gmb-2024-427284</meta:user-defined>
    <meta:user-defined meta:name="OVERHEIDop.versieInformatie"/>
  </office:meta>
</office:document-meta>
</file>