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brood, koek en banket op zaterdag aan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de verkoop van brood, koek en banket op het Piet van Thielplein in Beek en Donk. De standplaats in Beek en Donk wordt ingenomen op zaterdag tussen 7.00 – 14.00 uur. Verzonden op 24 september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728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8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8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brood, koek en banket op zaterdag aan Piet van Thielplein te Beek en Don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80</meta:user-defined>
    <meta:user-defined meta:name="OVERHEIDop.GmbID/DC.identifier">gmb-2024-427280</meta:user-defined>
    <meta:user-defined meta:name="OVERHEIDop.versieInformatie"/>
  </office:meta>
</office:document-meta>
</file>