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zaterdag 2 november 2024 tijdens Halloween Nightbike in scoutinggebouw Lieshout aan Herendijk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 Halloween Nightbike in scoutinggebouw Lieshout, Herendijk 7, Lieshout</text:span>
              </text:p>
                <text:p text:style-name="al">Het schenken van alcohol mag op zaterdag 2 november 2024 tussen 18.30 – 24.00 uur. Verzonden op 30 september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72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op zaterdag 2 november 2024 tijdens Halloween Nightbike in scoutinggebouw Lieshout aan Herendijk 7 te Lies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74</meta:user-defined>
    <meta:user-defined meta:name="OVERHEIDop.GmbID/DC.identifier">gmb-2024-427274</meta:user-defined>
    <meta:user-defined meta:name="OVERHEIDop.versieInformatie"/>
  </office:meta>
</office:document-meta>
</file>