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het verwijderen van asbest , het betreft een spoedsanering!, Karel Doormanstraat 47, 5121 LW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maken bekend dat de melding voor het verwijderen van asbest,het betreft een spoedsanering,</text:p>
            <text:p text:style-name="common-al">op het adres Karel Doormanstraat 47, 5121 LW Rijen volledig is (109121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727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7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27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1210</meta:user-defined>
    <meta:user-defined meta:name="DCTERMS.abstract">het verwijderen van asbest , het betreft een spoedsanering!  op het adres Karel Doormanstraat 47, 5121 LW Rijen</meta:user-defined>
    <dc:language>nl</dc:language>
    <meta:user-defined meta:name="OVERHEIDop.locatietype/OVERHEIDop.gebiedsmarkering">Punt</meta:user-defined>
    <meta:user-defined meta:name="DC.title">Melding  het verwijderen van asbest , het betreft een spoedsanering!, Karel Doormanstraat 47, 5121 LW Rij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273</meta:user-defined>
    <meta:user-defined meta:name="OVERHEIDop.GmbID/DC.identifier">gmb-2024-427273</meta:user-defined>
    <meta:user-defined meta:name="OVERHEIDop.versieInformatie"/>
  </office:meta>
</office:document-meta>
</file>