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anderen/vergroten  van een woning aan de Eduard Flipsestraat 5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4 een besluit genomen op de aanvraag met zaaknummer Z2024-00002415 voor een Omgevingsvergunning voor het veranderen/vergroten van een woning op locatie Eduard Flipsestraat 51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726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6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6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15</meta:user-defined>
    <meta:user-defined meta:name="DCTERMS.abstract">Betreft: Beschikking op aanvraag op locatie Eduard Flipsestraat 51 in Hengelo</meta:user-defined>
    <dc:language>nl</dc:language>
    <meta:user-defined meta:name="OVERHEIDop.locatietype/OVERHEIDop.gebiedsmarkering">Vlak</meta:user-defined>
    <meta:user-defined meta:name="DC.title">Kennisgeving besluit op Omgevingsvergunning, veranderen/vergroten  van een woning aan de Eduard Flipsestraat 51 in Hengelo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7267</meta:user-defined>
    <meta:user-defined meta:name="OVERHEIDop.GmbID/DC.identifier">gmb-2024-427267</meta:user-defined>
    <meta:user-defined meta:name="OVERHEIDop.versieInformatie"/>
  </office:meta>
</office:document-meta>
</file>