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raven in bodem met een kwaliteit boven de interventiewaarde bodemkwaliteit op de locatie Vinkenpolderweg 1 te Alblasserdam zaaknummer Z-24-45065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melding op grond van het Besluit activiteiten leefomgeving (Bal) en/of Omgevingsplan ontvangen. De melding is gedaan voor het graven in bodem met een kwaliteit boven de interventiewaarde bodemkwaliteit op de locatie Vinkenpolderweg 1 te Alblasserdam.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27257</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257</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257</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graven in bodem met een kwaliteit boven de interventiewaarde bodemkwaliteit op de locatie Vinkenpolderweg 1 te Alblasserdam zaaknummer Z-24-450658</meta:user-defined>
    <meta:user-defined meta:name="DCTERMS.W3CDTF/DCTERMS.available">2024-10-10</meta:user-defined>
    <meta:user-defined meta:name="DCTERMS.W3CDTF/OVERHEIDop.jaargang">2024</meta:user-defined>
    <meta:user-defined meta:name="OVERHEIDop.publicationIssue">427257</meta:user-defined>
    <meta:user-defined meta:name="OVERHEIDop.GmbID/DC.identifier">gmb-2024-427257</meta:user-defined>
    <meta:user-defined meta:name="OVERHEIDop.versieInformatie"/>
  </office:meta>
</office:document-meta>
</file>