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Bernardusstraat 10A 1091TT Amsterdam, Jan Bernardusstraat 12 1091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Besluit verzonden op: 08-10-2024</text:p>
            <text:p text:style-name="common-al">Zaakadres: Jan Bernardusstraat 10A 1091TT Amsterdam, Jan Bernardusstraat 12 1091TT Amsterdam</text:p>
            <text:p text:style-name="common-al">Zaaknummer: Z2024-018862</text:p>
            <text:p text:style-name="common-al">DSO-nummer: 202407100163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25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862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Jan Bernardusstraat 10A 1091TT Amsterdam, Jan Bernardusstraat 12 1091TT Amsterda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55</meta:user-defined>
    <meta:user-defined meta:name="OVERHEIDop.GmbID/DC.identifier">gmb-2024-427255</meta:user-defined>
    <meta:user-defined meta:name="OVERHEIDop.versieInformatie"/>
  </office:meta>
</office:document-meta>
</file>