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onderhouden van een rijksmonument - Nijtap 2, 9218PB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jtap 2, 9218PB Opeinde, het onderhouden van een rijksmonument, ontvangen: 7 oktober 2024. De aanvraag is geregistreerd onder zaaknummer Z2024-0000242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725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5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5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22</meta:user-defined>
    <meta:user-defined meta:name="DCTERMS.abstract">Aanvraag omgevingsvergunning: Nijtap 2, 9218PB Opeinde, het onderhouden van een rijksmonument, ontvangen: 7 oktober 2024, zaaknummer: Z2024-00002422</meta:user-defined>
    <dc:language>nl</dc:language>
    <meta:user-defined meta:name="OVERHEIDop.locatietype/OVERHEIDop.gebiedsmarkering">Vlak</meta:user-defined>
    <meta:user-defined meta:name="DC.title">Gemeente Smallingerland - aanvraag omgevingsvergunning - het onderhouden van een rijksmonument - Nijtap 2, 9218PB Opeinde</meta:user-defined>
    <meta:user-defined meta:name="DCTERMS.W3CDTF/DCTERMS.available">2024-10-10</meta:user-defined>
    <meta:user-defined meta:name="DCTERMS.W3CDTF/OVERHEIDop.jaargang">2024</meta:user-defined>
    <meta:user-defined meta:name="OVERHEIDop.publicationIssue">427254</meta:user-defined>
    <meta:user-defined meta:name="OVERHEIDop.GmbID/DC.identifier">gmb-2024-427254</meta:user-defined>
    <meta:user-defined meta:name="OVERHEIDop.versieInformatie"/>
  </office:meta>
</office:document-meta>
</file>