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het plaatsen van een overkapping, Ekkersrijt 7001, 5692DB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plaatsen van een overkapping, Ekkersrijt 7001</text:p>
            <text:p text:style-name="common-al">Locatie: Ekkersrijt 7001 5692HB Son en Breugel</text:p>
            <text:p text:style-name="common-al">Zaaknummer: 08482231444</text:p>
            <text:p text:style-name="common-al">Datum verleend: 08-10-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27252</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252</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252</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231444</meta:user-defined>
    <meta:user-defined meta:name="DCTERMS.abstract">plaatsen van een overkapping, Ekkersrijt 700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Son en Breugel verleende omgevingsvergunning voor het plaatsen van een overkapping, Ekkersrijt 7001, 5692DB Son en Breugel</meta:user-defined>
    <meta:user-defined meta:name="DCTERMS.W3CDTF/DCTERMS.available">2024-10-10</meta:user-defined>
    <meta:user-defined meta:name="DCTERMS.W3CDTF/OVERHEIDop.jaargang">2024</meta:user-defined>
    <meta:user-defined meta:name="OVERHEIDop.publicationIssue">427252</meta:user-defined>
    <meta:user-defined meta:name="OVERHEIDop.GmbID/DC.identifier">gmb-2024-427252</meta:user-defined>
    <meta:user-defined meta:name="OVERHEIDop.versieInformatie"/>
  </office:meta>
</office:document-meta>
</file>