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een appartement boven een winkel, Woldstraat 66, 7941 LL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een appartement boven een winkel aan de Woldstraat 66, 7941 LL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7-10-2024. We nemen over de aanvraag waarschijnlijk voor 02-1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2725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5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5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2015657</meta:user-defined>
    <dc:language>nl</dc:language>
    <meta:user-defined meta:name="OVERHEIDop.locatietype/OVERHEIDop.gebiedsmarkering">Punt</meta:user-defined>
    <meta:user-defined meta:name="DC.title">Aanvraag omgevingsvergunning regulier, het realiseren van een appartement boven een winkel, Woldstraat 66, 7941 LL Meppel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251</meta:user-defined>
    <meta:user-defined meta:name="OVERHEIDop.GmbID/DC.identifier">gmb-2024-427251</meta:user-defined>
    <meta:user-defined meta:name="OVERHEIDop.versieInformatie"/>
  </office:meta>
</office:document-meta>
</file>