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van het college van burgemeester en wethouders van de gemeente Edam-Volendam over de bevoegdheid tot ontheffingverlening parkeerschijfzones (Beleidsregels ontheffingverlening parkeerschijfzones Edam-Volendam 20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dam-Volendam;</text:p>
            <text:p text:style-name="al"/>
            <text:p text:style-name="al">gelet op de Parkeernota Edam-Volendam, de Parkeerverordening Edam-Volendam 2020, het Aanwijsbesluit parkeerschijfzones Edam-Volendam 2024 en artikel 4:81 van de Algemene wet bestuursrecht;</text:p>
            <text:p text:style-name="al"/>
            <text:p text:style-name="al">overwegende dat de gemeenteraad op 10 oktober 2019 kennis heeft genomen van de Evaluatienota parkeren Edam-Volendam van 27 augustus 2019 en dat de raad de aanbevelingen heeft overgenomen;</text:p>
            <text:p text:style-name="al"/>
            <text:p text:style-name="al">B E S L U I T :</text:p>
            <text:p text:style-name="al"/>
            <text:p text:style-name="al"> vast te stellen de volgende<text:span text:style-name="nadrukvet"> Beleidsregels ontheffingverlening parkeerschijfzones Edam-Volendam 2024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Parkeerschijfzone Edam</text:p>
            <text:list text:style-name="id1-3-2-2-1-2">
              <text:list-item text:style-override="id1-3-2-2-1-2">
                <text:number>1.</text:number>
                <text:p text:style-name="al">Volgens artikel 3, tweede lid van de parkeerverordening Edam-Volendam 2020 wordt voor de parkeerschijfzones in Edam per adres ten hoogste één ontheffing verleend.</text:p>
              </text:list-item>
              <text:list-item text:style-override="id1-3-2-2-1-3">
                <text:number>2.</text:number>
                <text:p text:style-name="al">Voor Baandervesting 10 t/m 25 en ’t Marken 1, 4, 6 t/m 8, 11, 12, 14 t/m 16, 19 t/m 22, 24 en 28 t/m 44 wordt geen ontheffing verle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Parkeerschijfzone Volendam</text:p>
            <text:list text:style-name="id1-3-2-2-2-2">
              <text:list-item text:style-override="id1-3-2-2-2-2">
                <text:number>1.</text:number>
                <text:p text:style-name="al">Volgens artikel 3, tweede lid van de Parkeerverordening Edam-Volendam 2020 wordt voor de parkeerschijfzone in Volendam per adres ten hoogste één ontheffing verleend.</text:p>
              </text:list-item>
              <text:list-item text:style-override="id1-3-2-2-2-3">
                <text:number>2.</text:number>
                <text:p text:style-name="al">Voor Julianaweg 142 t/m 178B (even nummers) en Kielstraat 1 t/m 30 wordt geen ontheffing verleend, gezien de mogelijkheid om in de parkeergarage van het appartementencomplex te parker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recht</text:p>
            <text:list text:style-name="id1-3-2-2-3-2">
              <text:list-item text:style-override="id1-3-2-2-3-2">
                <text:number>1.</text:number>
                <text:p text:style-name="al">Het aantal verleende tweede parkeerontheffingen per adres binnen de parkeerschijfzone in Volendam wordt bevroren per 1 januari 2020.</text:p>
              </text:list-item>
              <text:list-item text:style-override="id1-3-2-2-3-3">
                <text:number>2.</text:number>
                <text:p text:style-name="al">Voor de parkeerschijfzones in Volendam worden ten hoogste twee ontheffingen verleend op één adres indien in 2019 al twee parkeerontheffingen op dat adres zijn verleend.</text:p>
              </text:list-item>
              <text:list-item text:style-override="id1-3-2-2-3-4">
                <text:number>3.</text:number>
                <text:p text:style-name="al">Nieuwe aanvragen voor een tweede ontheffing op één adres worden afgewezen, uitgezonderd kentekenwijzigingen van reeds verleende ontheff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en inwerkingtreding</text:p>
            <text:list text:style-name="id1-3-2-2-4-2">
              <text:list-item text:style-override="id1-3-2-2-4-2">
                <text:number>1.</text:number>
                <text:p text:style-name="al">De Beleidsregels ontheffingverlening parkeerschijfzones Edam-Volendam 2024 van 21 november 2023 worden ingetrokken.</text:p>
              </text:list-item>
              <text:list-item text:style-override="id1-3-2-2-4-3">
                <text:number>2.</text:number>
                <text:p text:style-name="al">Dit besluit treedt in werking op de eerste dag na haar bekendmaking.</text:p>
              </text:list-item>
              <text:list-item text:style-override="id1-3-2-2-4-4">
                <text:number>3.</text:number>
                <text:p text:style-name="al">Dit besluit wordt aangehaald als: Beleidsregels ontheffingverlening parkeerschijfzones Edam-Volendam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Edam-Volendam van 23 januari 2024,</text:span></text:p>
            <text:p><text:span text:style-name="functie">de secretaris,</text:span></text:p>
            <text:p><text:span text:style-name="ondertekening_naam">
            <text:span text:style-name="voornaam"> H. </text:span>
            <text:span text:style-name="achternaam">van der Woude.</text:span>
          </text:span></text:p>
            <text:p><text:span text:style-name="functie">de burgemeester,</text:span></text:p>
            <text:p><text:span text:style-name="ondertekening_naam">
            <text:span text:style-name="voornaam"> L.J. </text:span>
            <text:span text:style-name="achternaam">Sievers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72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Verkeer | Organisatie en beleid</meta:user-defined>
    <meta:user-defined meta:name="DC.source">Parkeernota Edam-Volendam]|[https://www.edam-volendam.nl/download/regelgeving/Verkeer/Parkeernota%20Edam-Volendam%20-%20visiedocument%2023-05-2011.pdf</meta:user-defined>
    <meta:user-defined meta:name="DC.source">Parkeerverordening Edam-Volendam 2020]|[https://lokaleregelgeving.overheid.nl/CVDR628636/1</meta:user-defined>
    <meta:user-defined meta:name="DC.source">Aanwijsbesluit parkeerschijfzones Edam-Volendam 2024]|[https://lokaleregelgeving.overheid.nl/CVDR705577/1</meta:user-defined>
    <meta:user-defined meta:name="DC.source">titel 4.3 van de Algemene wet bestuursrecht]|[1.0:c:BWBR0005537&amp;titeldeel=4.3&amp;g=2024-01-01</meta:user-defined>
    <meta:user-defined meta:name="OVERHEIDop.referentienummer">Z22118289/D-ADV-24315503</meta:user-defined>
    <meta:user-defined meta:name="DCTERMS.alternative">Beleidsregels ontheffingverlening parkeerschijfzones Edam-Volendam 2024</meta:user-defined>
    <dc:language>nl</dc:language>
    <meta:user-defined meta:name="OVERHEIDop.locatietype/OVERHEIDop.gebiedsmarkering">Gemeente</meta:user-defined>
    <meta:user-defined meta:name="DC.title">Beleidsregels van het college van burgemeester en wethouders van de gemeente Edam-Volendam over de bevoegdheid tot ontheffingverlening parkeerschijfzones (Beleidsregels ontheffingverlening parkeerschijfzones Edam-Volendam 2024)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725</meta:user-defined>
    <meta:user-defined meta:name="OVERHEIDop.betreftRegeling">CVDR714479_1</meta:user-defined>
    <meta:user-defined meta:name="xs:date/OVERHEIDop.startdatum">2024-01-27</meta:user-defined>
    <meta:user-defined meta:name="OVERHEIDop.GmbID/DC.identifier">gmb-2024-42725</meta:user-defined>
    <meta:user-defined meta:name="OVERHEIDop.versieInformatie"/>
  </office:meta>
</office:document-meta>
</file>