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lichtreclame tegen gevel en op het dak van pand Protect beveiliging de Kempen aan Industrieweg 12 5531AD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plaatsen van lichtreclame tegen gevel en op het dak van pand Protect beveiliging de Kempen aan Industrieweg 12 5531AD Bladel. Het kenmerk van de gemeente voor deze zaak is ZBLA2024-00177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7-10-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27242</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242</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242</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BLA2024-001779</meta:user-defined>
    <meta:user-defined meta:name="DCTERMS.abstract">plaatsen lichtreclame tegen gevel en op het dak van pand Protect beveiliging de Kemp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lichtreclame tegen gevel en op het dak van pand Protect beveiliging de Kempen aan Industrieweg 12 5531AD Bladel</meta:user-defined>
    <meta:user-defined meta:name="DCTERMS.W3CDTF/DCTERMS.available">2024-10-10</meta:user-defined>
    <meta:user-defined meta:name="DCTERMS.W3CDTF/OVERHEIDop.jaargang">2024</meta:user-defined>
    <meta:user-defined meta:name="OVERHEIDop.publicationIssue">427242</meta:user-defined>
    <meta:user-defined meta:name="OVERHEIDop.GmbID/DC.identifier">gmb-2024-427242</meta:user-defined>
    <meta:user-defined meta:name="OVERHEIDop.versieInformatie"/>
  </office:meta>
</office:document-meta>
</file>