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het asbest dakbeschot, Zinderberg 1, 7035CL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melding ontvangen waarvoor geen vergunningsplicht geldt voor de locatie Zinderberg 1, 7035CL Kilder. De melding is geregistreerd onder zaaknummer Z2024-000014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72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56</meta:user-defined>
    <meta:user-defined meta:name="DCTERMS.abstract">Betreft: melding op locatie Zinderberg 1, 7035CL Kilder</meta:user-defined>
    <dc:language>nl</dc:language>
    <meta:user-defined meta:name="OVERHEIDop.locatietype/OVERHEIDop.gebiedsmarkering">Vlak</meta:user-defined>
    <meta:user-defined meta:name="DC.title">Melding het verwijderen van het asbest dakbeschot, Zinderberg 1, 7035CL Kild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37</meta:user-defined>
    <meta:user-defined meta:name="OVERHEIDop.GmbID/DC.identifier">gmb-2024-427237</meta:user-defined>
    <meta:user-defined meta:name="OVERHEIDop.versieInformatie"/>
  </office:meta>
</office:document-meta>
</file>