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bullet style:num-suffix="" text:bullet-char="​" text:level="1">
        <style:list-level-properties text:min-label-width="10mm"/>
      </text:list-level-style-bullet>
    </text:list-style>
    <text:list-style style:name="id1-3-2-1-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0">
      <text:list-level-style-bullet style:num-suffix="" text:bullet-char="​" text:level="1">
        <style:list-level-properties text:min-label-width="10mm"/>
      </text:list-level-style-bullet>
    </text:list-style>
    <text:list-style style:name="id1-3-2-1-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2">
      <text:list-level-style-bullet style:num-suffix="" text:bullet-char="​" text:level="1">
        <style:list-level-properties text:min-label-width="10mm"/>
      </text:list-level-style-bullet>
    </text:list-style>
    <text:list-style style:name="id1-3-2-1-1-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4">
      <text:list-level-style-bullet style:num-suffix="" text:bullet-char="​" text:level="1">
        <style:list-level-properties text:min-label-width="10mm"/>
      </text:list-level-style-bullet>
    </text:list-style>
    <text:list-style style:name="id1-3-2-1-1-14-15">
      <text:list-level-style-bullet style:num-suffix="" text:bullet-char="​" text:level="1">
        <style:list-level-properties text:min-label-width="10mm"/>
      </text:list-level-style-bullet>
    </text:list-style>
    <text:list-style style:name="id1-3-2-1-1-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7">
      <text:list-level-style-bullet style:num-suffix="" text:bullet-char="​" text:level="1">
        <style:list-level-properties text:min-label-width="10mm"/>
      </text:list-level-style-bullet>
    </text:list-style>
    <text:list-style style:name="id1-3-2-1-1-1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9">
      <text:list-level-style-bullet style:num-suffix="" text:bullet-char="​" text:level="1">
        <style:list-level-properties text:min-label-width="10mm"/>
      </text:list-level-style-bullet>
    </text:list-style>
    <text:list-style style:name="id1-3-2-1-1-1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21">
      <text:list-level-style-bullet style:num-suffix="" text:bullet-char="​" text:level="1">
        <style:list-level-properties text:min-label-width="10mm"/>
      </text:list-level-style-bullet>
    </text:list-style>
    <text:list-style style:name="id1-3-2-1-1-1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3">
      <text:list-level-style-bullet style:num-suffix="" text:bullet-char="​" text:level="1">
        <style:list-level-properties text:min-label-width="10mm"/>
      </text:list-level-style-bullet>
    </text:list-style>
    <text:list-style style:name="id1-3-2-1-1-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25">
      <text:list-level-style-bullet style:num-suffix="" text:bullet-char="​" text:level="1">
        <style:list-level-properties text:min-label-width="10mm"/>
      </text:list-level-style-bullet>
    </text:list-style>
    <text:list-style style:name="id1-3-2-1-1-1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27">
      <text:list-level-style-bullet style:num-suffix="" text:bullet-char="​" text:level="1">
        <style:list-level-properties text:min-label-width="10mm"/>
      </text:list-level-style-bullet>
    </text:list-style>
    <text:list-style style:name="id1-3-2-1-1-14-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29">
      <text:list-level-style-bullet style:num-suffix="" text:bullet-char="​" text:level="1">
        <style:list-level-properties text:min-label-width="10mm"/>
      </text:list-level-style-bullet>
    </text:list-style>
    <text:list-style style:name="id1-3-2-1-1-14-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31">
      <text:list-level-style-bullet style:num-suffix="" text:bullet-char="​" text:level="1">
        <style:list-level-properties text:min-label-width="10mm"/>
      </text:list-level-style-bullet>
    </text:list-style>
    <text:list-style style:name="id1-3-2-1-1-1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33">
      <text:list-level-style-bullet style:num-suffix="" text:bullet-char="​" text:level="1">
        <style:list-level-properties text:min-label-width="10mm"/>
      </text:list-level-style-bullet>
    </text:list-style>
    <text:list-style style:name="id1-3-2-1-1-14-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35">
      <text:list-level-style-bullet style:num-suffix="" text:bullet-char="​" text:level="1">
        <style:list-level-properties text:min-label-width="10mm"/>
      </text:list-level-style-bullet>
    </text:list-style>
    <text:list-style style:name="id1-3-2-1-1-14-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37">
      <text:list-level-style-bullet style:num-suffix="" text:bullet-char="​" text:level="1">
        <style:list-level-properties text:min-label-width="10mm"/>
      </text:list-level-style-bullet>
    </text:list-style>
    <text:list-style style:name="id1-3-2-1-1-14-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39">
      <text:list-level-style-bullet style:num-suffix="" text:bullet-char="​" text:level="1">
        <style:list-level-properties text:min-label-width="10mm"/>
      </text:list-level-style-bullet>
    </text:list-style>
    <text:list-style style:name="id1-3-2-1-1-14-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4-41">
      <text:list-level-style-bullet style:num-suffix="" text:bullet-char="​" text:level="1">
        <style:list-level-properties text:min-label-width="10mm"/>
      </text:list-level-style-bullet>
    </text:list-style>
    <text:list-style style:name="id1-3-2-1-1-14-42">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vaststelling bestemmingsplan “Veegplan gemeente Hellendoorn 2024”</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vrijdag 11 oktober 2024 gedurende zes weken, tot en met vrijdag 22 november 2024 ter inzage het besluit van de raad van de gemeente Hellendoorn van 9 juli 2024, nummer 2024-011895 tot gewijzigde vaststelling van het bestemmingsplan “Veegplan gemeente Hellendoorn 2024.</text:p>
            <text:p text:style-name="common-al">Het inzien van de stukken kan alleen op afspraak. Een afspraak maken kan via telefoonnummer 0548-630 000</text:p>
            <text:p text:style-name="common-al"/>
            <text:p text:style-name="common-al">Het bestemmingsplan i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BPNDVEEGPLAN2024-VG01 opnemen. Vervolgens kunnen de gegevens worden ingezien</text:p>
            <text:p text:style-name="common-al"/>
            <text:p text:style-name="common-al">Het veegplan omvat het hele grondgebied van de gemeente Hellendoorn, minus het gedeelte waarvoor nu een beheersverordening geldt, met uitzondering van een veldschuur aan de Veenweg ('Deprogrammering woningbouw Hellendoorn', NL.IMRO.0163.BVHENRDKRWZD-VG01). </text:p>
            <text:p text:style-name="common-al">Dit veegplan heeft over het algemeen een consoliderend karakter. Het plan bevat geen grote wijzigingen, maar wel veel aanpassingen verspreid over de gemeente Hellendoorn. Met dit veegplan worden situaties die in verleden zijn vergund maar nog niet bestemd, niet actuele bestemmingen op locaties, dan wel onvolkomenheden in bestemmingsplannen waar situaties niet conform de huidige situatie zijn bestemd alsnog geactualiseerd, planologisch hersteld en geregeld op de verbeelding. Naast de aanpassingen op de verbeelding zijn ook onvolkomenheden en geactualiseerd beleid worden hersteld en opgenomen in de juridische regels. </text:p>
            <text:p text:style-name="common-al">In dit bestemmingsplan, is in de toelichting opgenomen in welke bestemmingsplannen op verbeelding en/of juridische bouw- en gebruiksregels aanpassingen worden doorgevoerd. Daarnaast is in bijlage 1 een lijst opgenomen van bestemmingsplannen waar de aanpassingen op van toepassing zijn.</text:p>
            <text:p text:style-name="common-al">Het beoogde effect is dat de bestaande bestemmingsplannen in de gemeente Hellendoorn, tot stand gekomen onder de Wro, up to date zijn onder de omgevingswet. </text:p>
            <text:p text:style-name="common-al"/>
            <text:p text:style-name="common-al">De raad heeft het plan vastgesteld in afwijking van het ter visie gelegde ontwerpbestemmingsplan.</text:p>
            <text:p text:style-name="common-al"/>
            <text:p text:style-name="common-al">Het betreffen op hoofdlijnen wijzigingen in zowel verbeelding als regels op perceelsniveau of een specifiek onderwerp :</text:p>
            <text:list text:style-name="id1-3-2-1-1-14">
              <text:list-item text:style-override="id1-3-2-1-1-14-1">
                <text:number>1.</text:number>
                <text:p text:style-name="al">
                <text:span text:style-name="nadrukvet">artikel </text:span>
                <text:span text:style-name="nadrukvet">bouwdiepte</text:span>
              </text:p>
              </text:list-item>
              <text:list-item text:style-override="id1-3-2-1-1-14-2">
                <text:number/>
                <text:p text:style-name="al">De regel ‘Bouwdiepte’ in Wonen – 1 en Wonen – 2 is hersteld in Nijverdal zuid waarbij voor beide bestemmingen ‘Bouwdiepte 1’ en ‘Bouwdiepte 2’ is gemaakt. </text:p>
              </text:list-item>
              <text:list-item text:style-override="id1-3-2-1-1-14-3">
                <text:number>2.</text:number>
                <text:p text:style-name="al">
                <text:span text:style-name="nadrukvet">Eversbergweg 1, Nijverdal</text:span>
              </text:p>
              </text:list-item>
              <text:list-item text:style-override="id1-3-2-1-1-14-4">
                <text:number/>
                <text:p text:style-name="al">Voor de woning is Wonen-1 uit het plan ‘Duivecate-Reggedal’ van toepassing verklaard voor dit perceel en voorzien van bouwvlak. </text:p>
              </text:list-item>
              <text:list-item text:style-override="id1-3-2-1-1-14-5">
                <text:number>3.</text:number>
                <text:p text:style-name="al">
                <text:span text:style-name="nadrukvet">Heuversteeg</text:span>
                <text:span text:style-name="nadrukvet"> 3, Hellendoorn</text:span>
              </text:p>
              </text:list-item>
              <text:list-item text:style-override="id1-3-2-1-1-14-6">
                <text:number/>
                <text:p text:style-name="al">Aanwezige bestemmingen uit het bestemmingsplan buitengebied van toepassing verklaard in de regels en opgenomen op verbeelding. Binnen wonen is de aanduiding ‘Maximum aantal wooneenheden’(2) opgenomen conform bestaande vergunde situatie. </text:p>
              </text:list-item>
              <text:list-item text:style-override="id1-3-2-1-1-14-7">
                <text:number>4.</text:number>
                <text:p text:style-name="al">
                <text:span text:style-name="nadrukvet">Achter G.H. Kappertstraat </text:span>
                <text:span text:style-name="nadrukvet">49,</text:span>
                <text:span text:style-name="nadrukvet"> Nijverdal</text:span>
              </text:p>
              </text:list-item>
              <text:list-item text:style-override="id1-3-2-1-1-14-8">
                <text:number/>
                <text:p text:style-name="al">Het ging hier om het perceel achter G.H. Kapperstraat 49. In de toelichting is bij dit perceel ter verduidelijking tekstueel ‘binnen het aanduidingsvlak (bouwvlak)’ toegevoegd als ook opgenomen in de regels. </text:p>
              </text:list-item>
              <text:list-item text:style-override="id1-3-2-1-1-14-9">
                <text:number>5.</text:number>
                <text:p text:style-name="al">
                <text:span text:style-name="nadrukvet">Hellendoornseweg</text:span>
                <text:span text:style-name="nadrukvet"> 5b en 7</text:span>
                <text:span text:style-name="nadrukvet">, Daarle</text:span>
              </text:p>
              </text:list-item>
              <text:list-item text:style-override="id1-3-2-1-1-14-10">
                <text:number/>
                <text:p text:style-name="al">De per abuis opgenomen Bevi-contour is van dit perceel afgehaald.</text:p>
              </text:list-item>
              <text:list-item text:style-override="id1-3-2-1-1-14-11">
                <text:number>6.</text:number>
                <text:p text:style-name="al">
                <text:span text:style-name="nadrukvet">Joncheerelaan</text:span>
                <text:span text:style-name="nadrukvet"> 43</text:span>
                <text:span text:style-name="nadrukvet">, Nijverdal</text:span>
              </text:p>
              </text:list-item>
              <text:list-item text:style-override="id1-3-2-1-1-14-12">
                <text:number/>
                <text:p text:style-name="al">De onjuist opgenomen bouwhoogte is gecorrigeerd.</text:p>
              </text:list-item>
              <text:list-item text:style-override="id1-3-2-1-1-14-13">
                <text:number>7.</text:number>
                <text:p text:style-name="al">
                <text:span text:style-name="nadrukvet">Bedrijvenpark ’t </text:span>
                <text:span text:style-name="nadrukvet">Lochter</text:span>
                <text:span text:style-name="nadrukvet"> III</text:span>
              </text:p>
              </text:list-item>
              <text:list-item text:style-override="id1-3-2-1-1-14-14">
                <text:number/>
                <text:p text:style-name="al">Niet alle hoogtescheidingslijnen waren juist opgenomen en zijn hersteld. </text:p>
              </text:list-item>
              <text:list-item text:style-override="id1-3-2-1-1-14-15">
                <text:number/>
                <text:p text:style-name="al">Verder is de bouwvlakgrens ten zuiden van de Benjamin Franklinstraat herstelt,  zoals in geldende bestemmingsplan Lochter III was opgenomen.</text:p>
              </text:list-item>
              <text:list-item text:style-override="id1-3-2-1-1-14-16">
                <text:number>8.</text:number>
                <text:p text:style-name="al">
                <text:span text:style-name="nadrukvet">Aanduiding ‘Minimum breedte’</text:span>
                <text:span text:style-name="nadrukvet"> in ‘Wonen – 2’ en ‘Wonen Karakteristiek’</text:span>
              </text:p>
              </text:list-item>
              <text:list-item text:style-override="id1-3-2-1-1-14-17">
                <text:number/>
                <text:p text:style-name="al">Aanduiding zat op te veel percelen in het ontwerp. Verbeelding aangepast op percelen zoals opgenomen was in het bestemmingsplan Nijverdal West Noetsele. </text:p>
              </text:list-item>
              <text:list-item text:style-override="id1-3-2-1-1-14-18">
                <text:number>9.</text:number>
                <text:p text:style-name="al">
                <text:span text:style-name="nadrukvet">Oude Deventerweg 10a en 10b</text:span>
              </text:p>
              </text:list-item>
              <text:list-item text:style-override="id1-3-2-1-1-14-19">
                <text:number/>
                <text:p text:style-name="al">Wonen uit ‘Buitengebied 2009 3 locaties Haarle en Hellendoorn’ van toepassing verklaard, met de aanduiding ‘maximum aantal wooneenheden’ en in regels verwerkt.  </text:p>
              </text:list-item>
              <text:list-item text:style-override="id1-3-2-1-1-14-20">
                <text:number>10.</text:number>
                <text:p text:style-name="al">
                <text:span text:style-name="nadrukvet">PC Stamstraat</text:span>
              </text:p>
              </text:list-item>
              <text:list-item text:style-override="id1-3-2-1-1-14-21">
                <text:number/>
                <text:p text:style-name="al">In het ontwerp was op het TenCate terrein het bebouwingspercentage op verbeelding weggevallen en nu in verbeelding en regels herstelt. </text:p>
              </text:list-item>
              <text:list-item text:style-override="id1-3-2-1-1-14-22">
                <text:number>11.</text:number>
                <text:p text:style-name="al">
                <text:span text:style-name="nadrukvet">Stationsweg 23-23a Haarle</text:span>
              </text:p>
              </text:list-item>
              <text:list-item text:style-override="id1-3-2-1-1-14-23">
                <text:number/>
                <text:p text:style-name="al">Op de verbeelding en regels conform situatie 2 bedrijfswoningen aangeduid.</text:p>
              </text:list-item>
              <text:list-item text:style-override="id1-3-2-1-1-14-24">
                <text:number>12.</text:number>
                <text:p text:style-name="al">
                <text:span text:style-name="nadrukvet">Erkerregeling</text:span>
              </text:p>
              </text:list-item>
              <text:list-item text:style-override="id1-3-2-1-1-14-25">
                <text:number/>
                <text:p text:style-name="al">De erkerregeling is aangepast en daarmee voor alle plannen gelijk getrokken.</text:p>
              </text:list-item>
              <text:list-item text:style-override="id1-3-2-1-1-14-26">
                <text:number>13.</text:number>
                <text:p text:style-name="al">
                <text:span text:style-name="nadrukvet">Wilhelminastraat 45 – 45a</text:span>
              </text:p>
              </text:list-item>
              <text:list-item text:style-override="id1-3-2-1-1-14-27">
                <text:number/>
                <text:p text:style-name="al">De verbeelding en in de regels is bestemming aangepast naar wonen 1 met aanduiding 2 wooneenheden conform de met omgevingsvergunning vergunde situatie. </text:p>
              </text:list-item>
              <text:list-item text:style-override="id1-3-2-1-1-14-28">
                <text:number>14.</text:number>
                <text:p text:style-name="al">
                <text:span text:style-name="nadrukvet">Reggeweg - Dorpsstraat Hellendoorn</text:span>
              </text:p>
              </text:list-item>
              <text:list-item text:style-override="id1-3-2-1-1-14-29">
                <text:number/>
                <text:p text:style-name="al">In het geldende bestemmingsplan zijn in het plangebied een aantal bouwvlakken aanwezig, met daarin aangegeven het aantal woningen en appartementen. De bouwvolumes en aantal wooneenheden blijven hetzelfde maar worden anders verdeeld. Op de beoogde plek van de appartementen komt een vrijstaande woning waardoor het bouwvolume op deze plek kleiner wordt. Op de voorzijde van het terrein komt dan één woning in plaats van vier appartementen. Binnen de twee andere bouwvlakken worden de drie andere appartementen verdeeld binnen de daar al mogelijke bouwmassa. </text:p>
              </text:list-item>
              <text:list-item text:style-override="id1-3-2-1-1-14-30">
                <text:number>15.</text:number>
                <text:p text:style-name="al">
                <text:span text:style-name="nadrukvet">Twentseweg</text:span>
                <text:span text:style-name="nadrukvet"> 19a/ 19b</text:span>
              </text:p>
              </text:list-item>
              <text:list-item text:style-override="id1-3-2-1-1-14-31">
                <text:number/>
                <text:p text:style-name="al">Het recreatief gebruik van de bestaande stacaravans zijn in verbeelding en regels opgenomen.</text:p>
              </text:list-item>
              <text:list-item text:style-override="id1-3-2-1-1-14-32">
                <text:number>16.</text:number>
                <text:p text:style-name="al">
                <text:span text:style-name="nadrukvet">Aanpassing agrarische nevenactiviteit (kampeermiddelen /opslag en stalling)</text:span>
              </text:p>
              </text:list-item>
              <text:list-item text:style-override="id1-3-2-1-1-14-33">
                <text:number/>
                <text:p text:style-name="al">Op basis van de recent vastgestelde visie recreatie en toerisme is beoogd het kamperen bij de boer niet verder uit te breiden. Het starten van kampeermogelijkheden als nevenactiviteit blijft maar voor nieuwe situaties in kleinere omvang tot tien kampeermiddelen. Voor opslag en stallingsruimte wordt het oppervlak vergroot tot 500m2.</text:p>
              </text:list-item>
              <text:list-item text:style-override="id1-3-2-1-1-14-34">
                <text:number>17.</text:number>
                <text:p text:style-name="al">
                <text:span text:style-name="nadrukvet">Lijst bestemmingsplannen die van toepassing zijn geactualiseerd.</text:span>
              </text:p>
              </text:list-item>
              <text:list-item text:style-override="id1-3-2-1-1-14-35">
                <text:number/>
                <text:p text:style-name="al">De lijst met opgenomen bestemmingsplannen waarop het veegplan van toepassing is, is geactualiseerd. </text:p>
              </text:list-item>
              <text:list-item text:style-override="id1-3-2-1-1-14-36">
                <text:number>18.</text:number>
                <text:p text:style-name="al">
                <text:span text:style-name="nadrukvet">Grotestraat 330</text:span>
              </text:p>
              </text:list-item>
              <text:list-item text:style-override="id1-3-2-1-1-14-37">
                <text:number/>
                <text:p text:style-name="al">Aangekochte stuk grond achter woning  krijgt bestemming W1 zonder bouwblok in plaats van WK</text:p>
              </text:list-item>
              <text:list-item text:style-override="id1-3-2-1-1-14-38">
                <text:number>19.</text:number>
                <text:p text:style-name="al">
                <text:span text:style-name="nadrukvet">Steen van Ommerenstraat 26</text:span>
              </text:p>
              </text:list-item>
              <text:list-item text:style-override="id1-3-2-1-1-14-39">
                <text:number/>
                <text:p text:style-name="al">Bestemming W2 in plaats van WG</text:p>
              </text:list-item>
              <text:list-item text:style-override="id1-3-2-1-1-14-40">
                <text:number>20.</text:number>
                <text:p text:style-name="al">
                <text:span text:style-name="nadrukvet">Percelen in </text:span>
                <text:span text:style-name="nadrukvet">Noetsele</text:span>
                <text:span text:style-name="nadrukvet"> Nijverdal</text:span>
              </text:p>
              </text:list-item>
              <text:list-item text:style-override="id1-3-2-1-1-14-41">
                <text:number/>
                <text:p text:style-name="al">In het ontwerp zijn per abuis onjuiste bestemming en/of aanduiding op percelen opgetreden. Deze onbedoelde wijzigingen zijn herstelt.</text:p>
              </text:list-item>
              <text:list-item text:style-override="id1-3-2-1-1-14-42">
                <text:number/>
                <text:p text:style-name="al"/>
              </text:list-item>
            </text:list>
            <text:p text:style-name="common-al">De exacte inhoud van de wijzigingen kan gedurende de terinzagelegging van het vastgestelde plan bij de publieksbalie worden ingezien en uiteraard ook via de hiervoor genoemde website <text:a xlink:href="https://omgevingswet.overheid.nl/regels-op-de-kaart/viewer/locatie" xlink:type="simple">https://omgevingswet.overheid.nl/regels-op-de-kaart/viewer/locatie</text:a>.</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door:</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2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VEEGPLAN2024-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Veegplan gemeente Hellendoorn 2024”</meta:user-defined>
    <meta:user-defined meta:name="DCTERMS.W3CDTF/DCTERMS.available">2024-10-10</meta:user-defined>
    <meta:user-defined meta:name="DCTERMS.W3CDTF/OVERHEIDop.jaargang">2024</meta:user-defined>
    <meta:user-defined meta:name="OVERHEIDop.publicationIssue">427236</meta:user-defined>
    <meta:user-defined meta:name="OVERHEIDop.GmbID/DC.identifier">gmb-2024-427236</meta:user-defined>
    <meta:user-defined meta:name="OVERHEIDop.versieInformatie"/>
  </office:meta>
</office:document-meta>
</file>