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: Evenementenvergunning - regulier - Schouwburgplein 5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5, 5801BV Venray - </text:span>Bistrobar Roos Activiteiten Horeca tijdens Carnaval 2025 - zaaknummer Z2024-00009221 - ontvangstdatum 13 augustus 2024</text:p>
            <text:p text:style-name="common-al">De aanvraag ingetrokken omdat niet het niet de juiste vergunning betref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23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3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221</meta:user-defined>
    <meta:user-defined meta:name="DCTERMS.abstract">Betreft: Aanvraag Evenementenvergunning - Schouwburgplein 5, 5801BV Venray</meta:user-defined>
    <dc:language>nl</dc:language>
    <meta:user-defined meta:name="OVERHEIDop.locatietype/OVERHEIDop.gebiedsmarkering">Punt</meta:user-defined>
    <meta:user-defined meta:name="DC.title">Ingetrokken: Evenementenvergunning - regulier - Schouwburgplein 5, 5801BV Venray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35</meta:user-defined>
    <meta:user-defined meta:name="OVERHEIDop.GmbID/DC.identifier">gmb-2024-427235</meta:user-defined>
    <meta:user-defined meta:name="OVERHEIDop.versieInformatie"/>
  </office:meta>
</office:document-meta>
</file>