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tijdelijk plaatsen van vier modulaire units en een container op de locatie Zuiderhazedwarsdijk 6b,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55</text:p>
            <text:p text:style-name="common-al">
            <text:span text:style-name="nadrukvet">Besluitdatum:</text:span> 8 oktober 2024</text:p>
            <text:p text:style-name="common-al">
            <text:span text:style-name="nadrukvet">Locatie:</text:span> Zuiderhazedwarsdijk 6b, 1755 LH in Petten</text:p>
            <text:p text:style-name="common-al">
            <text:span text:style-name="nadrukvet">Omschrijving:</text:span> het tijdelijk plaatsen van vier modulaire units en een container</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3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5</meta:user-defined>
    <meta:user-defined meta:name="DCTERMS.abstract">Verleende omgevingsvergunning met een Bopa voor het tijdelijk plaatsen van vier modulaire units en een container op de locatie Zuiderhazedwarsdijk 6b, 1755 LH in Petten</meta:user-defined>
    <dc:language>nl</dc:language>
    <meta:user-defined meta:name="DC.title">Verleende omgevingsvergunning met een Bopa voor het tijdelijk plaatsen van vier modulaire units en een container op de locatie Zuiderhazedwarsdijk 6b, 1755 LH in Petten</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544</meta:user-defined>
    <meta:user-defined meta:name="OVERHEIDop.publicationIssue">427231</meta:user-defined>
    <meta:user-defined meta:name="OVERHEIDop.GmbID/DC.identifier">gmb-2024-427231</meta:user-defined>
    <meta:user-defined meta:name="OVERHEIDop.versieInformatie"/>
  </office:meta>
</office:document-meta>
</file>