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kappen van een acaciaboom, Perkstraat 6, 5691Z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acaciaboom, Perkstraat 6</text:p>
            <text:p text:style-name="common-al">Locatie: Perkstraat 6 5691ZB Son en Breugel</text:p>
            <text:p text:style-name="common-al">Zaaknummer: 08482312128</text:p>
            <text:p text:style-name="common-al">Datum verleend: 07-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2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12128</meta:user-defined>
    <meta:user-defined meta:name="DCTERMS.abstract">kappen van een acaciaboom, Perkstraat 6</meta:user-defined>
    <dc:language>nl</dc:language>
    <meta:user-defined meta:name="OVERHEIDop.locatietype/OVERHEIDop.gebiedsmarkering">Punt</meta:user-defined>
    <meta:user-defined meta:name="OVERHEIDop.locatietype/OVERHEIDop.gebiedsmarkering">Vlak</meta:user-defined>
    <meta:user-defined meta:name="DC.title">Gemeente Son en Breugel verleende omgevingsvergunning voor het kappen van een acaciaboom, Perkstraat 6, 5691ZB Son en Breugel:</meta:user-defined>
    <meta:user-defined meta:name="DCTERMS.W3CDTF/DCTERMS.available">2024-10-10</meta:user-defined>
    <meta:user-defined meta:name="DCTERMS.W3CDTF/OVERHEIDop.jaargang">2024</meta:user-defined>
    <meta:user-defined meta:name="OVERHEIDop.publicationIssue">427229</meta:user-defined>
    <meta:user-defined meta:name="OVERHEIDop.GmbID/DC.identifier">gmb-2024-427229</meta:user-defined>
    <meta:user-defined meta:name="OVERHEIDop.versieInformatie"/>
  </office:meta>
</office:document-meta>
</file>