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aanleggen van een tweede in-/uitrit bij de woning, Zwanenbalg 1812 1788ZH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Zwanenbalg 1812 1788ZH Julianadorp, aanleggen van een tweede in-/uitrit bij de woning</text:p>
            <text:p text:style-name="common-al">Datum ontvangst: 07-10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27228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228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228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62891</meta:user-defined>
    <meta:user-defined meta:name="DCTERMS.abstract">aanleggen van een tweede in-/uitrit bij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aanleggen van een tweede in-/uitrit bij de woning, Zwanenbalg 1812 1788ZH Julianadorp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228</meta:user-defined>
    <meta:user-defined meta:name="OVERHEIDop.GmbID/DC.identifier">gmb-2024-427228</meta:user-defined>
    <meta:user-defined meta:name="OVERHEIDop.versieInformatie"/>
  </office:meta>
</office:document-meta>
</file>