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20 woningen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piegellaan 79 t/m 93 Leerdam (datum besluit: 3 oktober 2024, zaaknummer VHL1188115)</text:p>
            <text:p text:style-name="common-al">Bolvaas 64 t/m 86 Leerdam (datum besluit: 3 oktober 2024, zaaknummer VHL1188115)</text:p>
            <text:p text:style-name="common-al"/>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722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2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2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188115</meta:user-defined>
    <dc:language>nl</dc:language>
    <meta:user-defined meta:name="OVERHEIDop.locatietype/OVERHEIDop.gebiedsmarkering">Punt</meta:user-defined>
    <meta:user-defined meta:name="DC.title">Besluit nummeraanduiding, toekennen adres/huisnummer, 20 woningen te Leerdam</meta:user-defined>
    <meta:user-defined meta:name="DCTERMS.W3CDTF/DCTERMS.available">2024-10-10</meta:user-defined>
    <meta:user-defined meta:name="DCTERMS.W3CDTF/OVERHEIDop.jaargang">2024</meta:user-defined>
    <meta:user-defined meta:name="OVERHEIDop.externeBijlage">20 woningen te Leerdam|exb-2024-38543</meta:user-defined>
    <meta:user-defined meta:name="OVERHEIDop.publicationIssue">427227</meta:user-defined>
    <meta:user-defined meta:name="OVERHEIDop.GmbID/DC.identifier">gmb-2024-427227</meta:user-defined>
    <meta:user-defined meta:name="OVERHEIDop.versieInformatie"/>
  </office:meta>
</office:document-meta>
</file>