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aanbrengen van een kelderdek, Berkenlaan 9, 5691C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brengen van een kelderdek, Berkenlaan 9</text:p>
            <text:p text:style-name="common-al">Locatie: Berkenlaan 9 5691CN Son en Breugel</text:p>
            <text:p text:style-name="common-al">Ontvangen op: 07-10-2024</text:p>
            <text:p text:style-name="common-al">Zaaknummer: 0848233405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721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34053</meta:user-defined>
    <meta:user-defined meta:name="DCTERMS.abstract">aanbrengen van een kelderdek, Berkenlaan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aanbrengen van een kelderdek, Berkenlaan 9, 5691CN Son en Breug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16</meta:user-defined>
    <meta:user-defined meta:name="OVERHEIDop.GmbID/DC.identifier">gmb-2024-427216</meta:user-defined>
    <meta:user-defined meta:name="OVERHEIDop.versieInformatie"/>
  </office:meta>
</office:document-meta>
</file>