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bestaande balkonbalustrades, Rumpenerstraat 7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vangen van bestaande balkonbalustrades, aan de Rumpenerstraat 77 te Brunssum.</text:p>
            <text:p text:style-name="common-al">Dossiernummer: 08992024446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6 nov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720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0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0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bestaande balkonbalustrades, Rumpenerstraat 77, Brunssum</meta:user-defined>
    <meta:user-defined meta:name="DCTERMS.W3CDTF/DCTERMS.available">2024-10-16</meta:user-defined>
    <meta:user-defined meta:name="DCTERMS.W3CDTF/OVERHEIDop.jaargang">2024</meta:user-defined>
    <meta:user-defined meta:name="OVERHEIDop.publicationIssue">427205</meta:user-defined>
    <meta:user-defined meta:name="OVERHEIDop.GmbID/DC.identifier">gmb-2024-427205</meta:user-defined>
    <meta:user-defined meta:name="OVERHEIDop.versieInformatie"/>
  </office:meta>
</office:document-meta>
</file>