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Vierkant 8, 1852RA Heiloo, het vergroten (zijaanbouw) van de woning, verzenddatum 8 oktober 2024 (Z2024-00003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720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0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804</meta:user-defined>
    <meta:user-defined meta:name="DCTERMS.abstract">Het Vierkant 8, 1852RA Heiloo, het vergroten (zijaanbouw) van de woning, verzenddatum 8 oktober 2024 (Z2024-00003804)</meta:user-defined>
    <dc:language>nl</dc:language>
    <meta:user-defined meta:name="OVERHEIDop.locatietype/OVERHEIDop.gebiedsmarkering">Vlak</meta:user-defined>
    <meta:user-defined meta:name="DC.title">Gemeente Heiloo, aanvraag omgevingsvergunning (regulier) verleend, Het Vierkant 8, 1852RA Heiloo, het vergroten (zijaanbouw) van de woning, verzenddatum 8 oktober 2024 (Z2024-00003804)</meta:user-defined>
    <meta:user-defined meta:name="DCTERMS.W3CDTF/DCTERMS.available">2024-10-10</meta:user-defined>
    <meta:user-defined meta:name="DCTERMS.W3CDTF/OVERHEIDop.jaargang">2024</meta:user-defined>
    <meta:user-defined meta:name="OVERHEIDop.publicationIssue">427201</meta:user-defined>
    <meta:user-defined meta:name="OVERHEIDop.GmbID/DC.identifier">gmb-2024-427201</meta:user-defined>
    <meta:user-defined meta:name="OVERHEIDop.versieInformatie"/>
  </office:meta>
</office:document-meta>
</file>