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woning met bijgebouw en aanleggen inrit, Paalhoeveweg kavel 9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4 oktober 2024 ingetrokken.</text:p>
            <text:p text:style-name="common-al">Het zaaknummer is 2021W0878. </text:p>
            <text:p text:style-name="tussenkopcur">Bent u het niet eens met deze intrekking? </text:p>
            <text:p text:style-name="common-al">U kunt de gemeente Barneveld vóór 16 november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20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voor het bouwen van een woning met bijgebouw en aanleggen inrit, Paalhoeveweg kavel 9 in Koot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00</meta:user-defined>
    <meta:user-defined meta:name="OVERHEIDop.GmbID/DC.identifier">gmb-2024-427200</meta:user-defined>
    <meta:user-defined meta:name="OVERHEIDop.versieInformatie"/>
  </office:meta>
</office:document-meta>
</file>