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de woning aan Bereklauw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ereklauw 45, 6075 GP Herkenbosch: het renoveren en uitbreiden van de woning. Ingekomen 23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uitbreiden van de woning aan Bereklauw 45 te Herkenbosch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72</meta:user-defined>
    <meta:user-defined meta:name="OVERHEIDop.GmbID/DC.identifier">gmb-2024-4272</meta:user-defined>
    <meta:user-defined meta:name="OVERHEIDop.versieInformatie"/>
  </office:meta>
</office:document-meta>
</file>