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naast huisnummer 68 kadastraal K784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anuari 2024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sscheweg naast huisnummer 68 kadastraal K784 in Drunen. De vergunning is verzonden op 19 januari 2024 en bij de gemeente bekend onder nummer 15201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0118 </meta:user-defined>
    <dc:language>nl</dc:language>
    <meta:user-defined meta:name="OVERHEIDop.locatietype/OVERHEIDop.gebiedsmarkering">Punt</meta:user-defined>
    <meta:user-defined meta:name="DC.title">Gemeente Heusden - Omgevingsvergunning verleend - Bosscheweg naast huisnummer 68 kadastraal K784, Drunen, aanleggen in- en uitri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18</meta:user-defined>
    <meta:user-defined meta:name="OVERHEIDop.GmbID/DC.identifier">gmb-2024-42718</meta:user-defined>
    <meta:user-defined meta:name="OVERHEIDop.versieInformatie"/>
  </office:meta>
</office:document-meta>
</file>