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's-Gravelandse Veer 2 in Amsterdam en 's-Gravelandse Veer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ête a Bon Dieu - 's-Gravelandse veer 2 - 1011KM - Amsterdam - AMSTERDAM</text:p>
            <text:p text:style-name="common-al">Soort bedrijf: horecabedrijf</text:p>
            <text:p text:style-name="common-al">Verzonden naar aanvrager op: 07-10-2024</text:p>
            <text:p text:style-name="common-al">Kenmerk gemeente: Z/24/2326990</text:p>
            <text:p text:style-name="common-al"/>
            <text:p text:style-name="common-al">
            <text:span text:style-name="nadrukvet">Toestemming voor het verstrekken van alcohol voor Bête a Bon Dieu - 's-Gravelandse veer 2 - 1011KM - Amsterdam - AMSTERDAM</text:span>
          </text:p>
            <text:p text:style-name="common-al">De gemeente Amsterdam verleende een Alcoholwetvergunning. De gemeente Amsterdam geeft hiermee toestemming voor het verstrekken van alcohol aan Bête a Bon Dieu - 's-Gravelandse veer 2 - 1011KM - Amsterda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2699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16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6990</meta:user-defined>
    <meta:user-defined meta:name="DCTERMS.abstract">Verleend: alcoholwetvergunning op adres 's-Gravelandse Veer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lcoholwetvergunning Verleend - 's-Gravelandse Veer 2 in Amsterdam en 's-Gravelandse Veer 3 in AMSTER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163</meta:user-defined>
    <meta:user-defined meta:name="OVERHEIDop.GmbID/DC.identifier">gmb-2024-427163</meta:user-defined>
    <meta:user-defined meta:name="OVERHEIDop.versieInformatie"/>
  </office:meta>
</office:document-meta>
</file>