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fskamp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efskamp 22 1082KA AmsterdamKiefskamp 22</text:p>
            <text:p text:style-name="common-al">Looptijd :17-10-2024 t/m 22-10-2024</text:p>
            <text:p text:style-name="common-al">Verzonden naar aanvrager op: 07-10-2024</text:p>
            <text:p text:style-name="common-al">Kenmerk gemeente: Z/24/2836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6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5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5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907</meta:user-defined>
    <meta:user-defined meta:name="DCTERMS.abstract">TVM parkeervak, Kiefskamp 22 1082KA, 20241017, Kiefskamp 22</meta:user-defined>
    <dc:language>nl</dc:language>
    <meta:user-defined meta:name="OVERHEIDop.locatietype/OVERHEIDop.gebiedsmarkering">Punt</meta:user-defined>
    <meta:user-defined meta:name="DC.title">Besluit apv vergunning Verleend - Kiefskamp 2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159</meta:user-defined>
    <meta:user-defined meta:name="OVERHEIDop.GmbID/DC.identifier">gmb-2024-427159</meta:user-defined>
    <meta:user-defined meta:name="OVERHEIDop.versieInformatie"/>
  </office:meta>
</office:document-meta>
</file>